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Het Apeldoorns Koffiehuys, Hoofdstraat 140, 7311 BB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et Apeldoorns Koffiehuys B.V.</text:p>
            <text:p text:style-name="common-al">Locatie: Hoofdstraat 140, 7311 BB Apeldoorn</text:p>
            <text:p text:style-name="common-al">Reden vergunning: Nieuwe onderneming </text:p>
            <text:p text:style-name="last-al">Vergunningnummer: 02006122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9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2696</meta:user-defined>
    <dc:language>nl</dc:language>
    <meta:user-defined meta:name="OVERHEIDop.locatietype/OVERHEIDop.gebiedsmarkering">Punt</meta:user-defined>
    <meta:user-defined meta:name="DC.title">Terrasvergunning - aanvraag Het Apeldoorns Koffiehuys, Hoofdstraat 140, 7311 BB Apeldoorn</meta:user-defined>
    <meta:user-defined meta:name="DCTERMS.W3CDTF/DCTERMS.available">2026-03-06</meta:user-defined>
    <meta:user-defined meta:name="DCTERMS.W3CDTF/OVERHEIDop.jaargang">2026</meta:user-defined>
    <meta:user-defined meta:name="OVERHEIDop.publicationIssue">103926</meta:user-defined>
    <meta:user-defined meta:name="OVERHEIDop.GmbID/DC.identifier">gmb-2026-103926</meta:user-defined>
    <meta:user-defined meta:name="OVERHEIDop.versieInformatie"/>
  </office:meta>
</office:document-meta>
</file>