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herstelwerkzaamheden aan de werfkelders, Nieuwegracht 11, 3512LC Utrecht, GU-Z2026-0047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55</text:p>
            <text:p text:style-name="common-al">Toelichting: het verrichten van herstelwerkzaamheden aan de werfkelders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9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555</meta:user-defined>
    <meta:user-defined meta:name="DCTERMS.abstract">Toelichting: het verrichten van herstelwerkzaamheden aan de werfkelders</meta:user-defined>
    <dc:language>nl</dc:language>
    <meta:user-defined meta:name="OVERHEIDop.locatietype/OVERHEIDop.gebiedsmarkering">Vlak</meta:user-defined>
    <meta:user-defined meta:name="DC.title">Aanvraag omgevingsvergunning, het verrichten van herstelwerkzaamheden aan de werfkelders, Nieuwegracht 11, 3512LC Utrecht, GU-Z2026-0047555</meta:user-defined>
    <meta:user-defined meta:name="OVERHEIDop.datumEindeReactietermijn">2026-04-28</meta:user-defined>
    <meta:user-defined meta:name="OVERHEIDop.terinzageleggingBG">https://jeleefomgeving.nl/inzien/002220647/17755001-f88d-4fca-aa8b-14ef298068a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13</meta:user-defined>
    <meta:user-defined meta:name="OVERHEIDop.GmbID/DC.identifier">gmb-2026-103913</meta:user-defined>
    <meta:user-defined meta:name="OVERHEIDop.versieInformatie"/>
  </office:meta>
</office:document-meta>
</file>