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oningsdag Vaassen aan Ireneweg 4, 8171CS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Koningsdag Vaassen aan Ireneweg 4, 8171CS Vaassen.</text:p>
            <text:p text:style-name="common-al">Datum besluit: 04-03-2026</text:p>
            <text:p text:style-name="common-al">Zaaknummer: 1407661</text:p>
            <text:p text:style-name="common-al">Datum en tijdstippen: Start: 27/04/2026  om 07:00 
Eind: 27/04/2026   om 22:15
</text:p>
            <text:p text:style-name="common-al">Activiteit: Koningsdag Vaassen</text:p>
            <text:p text:style-name="common-al">
            <text:span text:style-name="nadrukvet">Heeft u vragen of wilt u de stukken </text:span>
            <text:span text:style-name="nadrukvet">inzien</text:span>
            <text:span text:style-name="nadrukvet">?</text:span>
          </text:p>
            <text:p text:style-name="common-al">Neem dan gerust contact op met de gemeente Epe. Het telefoonnummer is 14 0578. of stuur een e-mail aan <text:a xlink:href="mailto:gemeente@epe.nl" xlink:type="simple">gemeente@epe.nl</text:a>Vermeld altijd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last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0391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1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1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739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Koningsdag Vaassen aan Ireneweg 4, 8171CS Vaass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912</meta:user-defined>
    <meta:user-defined meta:name="OVERHEIDop.GmbID/DC.identifier">gmb-2026-103912</meta:user-defined>
    <meta:user-defined meta:name="OVERHEIDop.versieInformatie"/>
  </office:meta>
</office:document-meta>
</file>