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wandelvierdaagse Vaassen aan Woestijnweg 61, 8172C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vondwandelvierdaagse Vaassen aan Woestijnweg 61, 8172CN Vaassen.</text:p>
            <text:p text:style-name="common-al">Datum besluit: 04-03-2026</text:p>
            <text:p text:style-name="common-al">Zaaknummer: 1413769</text:p>
            <text:p text:style-name="common-al">Datum en tijdstippen: 09-06-2026 18.00 - 20.00 uur10-06-2026 18.00 - 20.00 uur11-06-2026 18.00 -20.00 uur12-06-2026 18.00 - 22.00 uur defile + feest op speeltuinterrein</text:p>
            <text:p text:style-name="common-al">Activiteit: Avondwandelvierdaagse Vaassen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391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73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Avondwandelvierdaagse Vaassen aan Woestijnweg 61, 8172CN Vaas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11</meta:user-defined>
    <meta:user-defined meta:name="OVERHEIDop.GmbID/DC.identifier">gmb-2026-103911</meta:user-defined>
    <meta:user-defined meta:name="OVERHEIDop.versieInformatie"/>
  </office:meta>
</office:document-meta>
</file>