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entemarkt, Moskee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302</text:span>
          </text:p>
            <text:p text:style-name="common-al">
            <text:span text:style-name="nadrukvet">Algemene kenmerken van het evenement:</text:span>
          </text:p>
            <text:p text:style-name="common-al">Naam evenement: Lentemarkt</text:p>
            <text:p text:style-name="common-al">Locatie: Moskeeplein te Utrecht</text:p>
            <text:p text:style-name="common-al">
            <text:span text:style-name="nadrukvet">Data en tijden evenement</text:span>:</text:p>
            <text:p text:style-name="common-al">Het evenement is op de onderstaande dagen en tijdstippen:</text:p>
            <text:p text:style-name="common-al">Van 14 mei 2026 9:00 uur tot 14 mei 2026 20:00 uur</text:p>
            <text:p text:style-name="common-al">Van 15 mei 2026 9:00 uur tot 15 mei 2026 20:00 uur</text:p>
            <text:p text:style-name="common-al">Van 16 mei 2026 9:00 uur tot 16 mei 2026 20:00 uur</text:p>
            <text:p text:style-name="common-al">Van 17 mei 2026 9:00 uur tot 17 mei 2026 20:00 uur</text:p>
            <text:p text:style-name="common-al">Opbouw van 11 mei 2026 8:00 uur tot 12 mei 2026 21:00 uur</text:p>
            <text:p text:style-name="common-al">Afbouw van 18 mei 2026 8:00 uur tot 18 mei 2026 18:00 uur</text:p>
            <text:p text:style-name="common-al">De volgende bijzonderheden zijn van toepassing op deze aanvraag:</text:p>
            <text:p text:style-name="common-al">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9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302</meta:user-defined>
    <meta:user-defined meta:name="DCTERMS.abstract">Toelichting: Lentemarkt</meta:user-defined>
    <dc:language>nl</dc:language>
    <meta:user-defined meta:name="OVERHEIDop.locatietype/OVERHEIDop.gebiedsmarkering">Punt</meta:user-defined>
    <meta:user-defined meta:name="DC.title">Aangevraagde evenementenvergunningen, Lentemarkt, Moskeeplein te Utrecht</meta:user-defined>
    <meta:user-defined meta:name="DCTERMS.W3CDTF/DCTERMS.available">2026-03-06</meta:user-defined>
    <meta:user-defined meta:name="DCTERMS.W3CDTF/OVERHEIDop.jaargang">2026</meta:user-defined>
    <meta:user-defined meta:name="OVERHEIDop.publicationIssue">103909</meta:user-defined>
    <meta:user-defined meta:name="OVERHEIDop.GmbID/DC.identifier">gmb-2026-103909</meta:user-defined>
    <meta:user-defined meta:name="OVERHEIDop.versieInformatie"/>
  </office:meta>
</office:document-meta>
</file>