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Werkhaven 1 te West-Terschelling, terrein Lang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erkhaven 1 te West-Terschelling, terrein Lang Parkeren, het tijdelijk afwijken van de regels voor het organiseren van het HT feest,Z2025-01173.</text:p>
              </text:list-item>
            </text:list>
            <text:p text:style-name="common-al">Dit besluit is verzonden op 4 maart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39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173</meta:user-defined>
    <meta:user-defined meta:name="DCTERMS.abstract">Betreft: Beschikking verlenging beslistermijn op locatie Werkhaven 1 te West-Terschelling, terrein Lang Park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en beslistermijn Omgevingsvergunning, Werkhaven 1 te West-Terschelling, terrein Lang Parker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04</meta:user-defined>
    <meta:user-defined meta:name="OVERHEIDop.GmbID/DC.identifier">gmb-2026-103904</meta:user-defined>
    <meta:user-defined meta:name="OVERHEIDop.versieInformatie"/>
  </office:meta>
</office:document-meta>
</file>