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gevelreclame, Händelstraat 83, 3533GJ Utrecht, GU-Z2026-0047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190</text:p>
            <text:p text:style-name="common-al">Toelichting: het plaatsen van gevelreclame</text:p>
            <text:p text:style-name="common-al">Datum ontvangst aanvraag: 26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390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0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0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GU-Z2026-0047190</meta:user-defined>
    <meta:user-defined meta:name="DCTERMS.abstract">Toelichting: het plaatsen van gevelreclame</meta:user-defined>
    <dc:language>nl</dc:language>
    <meta:user-defined meta:name="OVERHEIDop.locatietype/OVERHEIDop.gebiedsmarkering">Vlak</meta:user-defined>
    <meta:user-defined meta:name="DC.title">Aanvraag omgevingsvergunning, het plaatsen van gevelreclame, Händelstraat 83, 3533GJ Utrecht, GU-Z2026-0047190</meta:user-defined>
    <meta:user-defined meta:name="OVERHEIDop.datumEindeReactietermijn">2026-04-23</meta:user-defined>
    <meta:user-defined meta:name="OVERHEIDop.terinzageleggingBG">https://jeleefomgeving.nl/inzien/002220647/f9e603a0-c271-44ec-b953-4ad7873a2f3b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903</meta:user-defined>
    <meta:user-defined meta:name="OVERHEIDop.GmbID/DC.identifier">gmb-2026-103903</meta:user-defined>
    <meta:user-defined meta:name="OVERHEIDop.versieInformatie"/>
  </office:meta>
</office:document-meta>
</file>