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4, Langerak, zaaknummer OMG-2026-04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414-25-00001
- Bouwen, Art. 5.1, lid 2 sub a,  kenmerk:OMG-2026-0414-20-00001
- Bouwen, art. 5.1, lid 1a,  kenmerk:OMG-2026-0414-28-00001</text:p>
            <text:p text:style-name="common-al">Voor het: legaliseren van een reeds gebouwd tiny house</text:p>
            <text:p text:style-name="common-al"/>
            <text:p text:style-name="common-al">
            <text:span text:style-name="nadrukvet">Locatie: Lekdijk 4, Langerak</text:span>
          </text:p>
            <text:p text:style-name="common-al">Datum ontvangst: 4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390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0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0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414</meta:user-defined>
    <meta:user-defined meta:name="DCTERMS.abstract">Gemeente - aanvr. beschikking behandelen - legaliseren van een reeds gebouwd tiny house - Lekdijk 4, Langerak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4, Langerak, zaaknummer OMG-2026-0414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901</meta:user-defined>
    <meta:user-defined meta:name="OVERHEIDop.GmbID/DC.identifier">gmb-2026-103901</meta:user-defined>
    <meta:user-defined meta:name="OVERHEIDop.versieInformatie"/>
  </office:meta>
</office:document-meta>
</file>