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plaatsen van handelsreclame Nieuwveenseweg 7A i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ieuwveenseweg 7A in Nieuwkoop - zaaknummer Z2025-00004037 - aanvraag omgevingsvergunning voor het plaatsen van handelsreclame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39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37</meta:user-defined>
    <dc:language>nl</dc:language>
    <meta:user-defined meta:name="OVERHEIDop.locatietype/OVERHEIDop.gebiedsmarkering">Vlak</meta:user-defined>
    <meta:user-defined meta:name="DC.title">Aanvraag omgevingsvergunning ingetrokken, het plaatsen van handelsreclame Nieuwveenseweg 7A in Nieuwkoop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390</meta:user-defined>
    <meta:user-defined meta:name="OVERHEIDop.GmbID/DC.identifier">gmb-2026-10390</meta:user-defined>
    <meta:user-defined meta:name="OVERHEIDop.versieInformatie"/>
  </office:meta>
</office:document-meta>
</file>