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Dag van kandidaatstelling en zittingen van het Centraal Stembureau (CSB) voor kandidaatstelling en uitslagvaststell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SB voor de verkiezing van de leden van de gemeenteraad van Winterswijk maakt met het oog op de op woensdag 18 maart 2026 te houden verkiezing van de leden van de gemeenteraad het volgende bekend.</text:p>
            <text:list text:style-name="id1-3-2-1-1-2">
              <text:list-item text:style-override="id1-3-2-1-1-2-1">
                <text:number>-</text:number>
                <text:p text:style-name="al">De inlevering van de kandidatenlijsten, en bijbehorende stukken, vindt plaats op maandag 2 februari 2026, van 9.00 tot 17.00 uur bij het CSB van gemeente Winterswijk, Stationsstraat 25, 7101 GH Winterswijk. Degenen die kandidatenlijsten inleveren moeten zich identificeren.</text:p>
              </text:list-item>
              <text:list-item text:style-override="id1-3-2-1-1-2-2">
                <text:number>-</text:number>
                <text:p text:style-name="al">De niet-openbare zitting van het CSB van gemeente Winterswijk vindt plaats op dinsdag 3 februari 2026, om 16.00 uur. Deze besloten zitting vindt plaats in het gemeentekantoor, Stationsstraat 25, 7101 GH te Winterswijk. Tijdens deze zitting onderzoekt het centraal stembureau de ingeleverde kandidatenlijsten.</text:p>
              </text:list-item>
              <text:list-item text:style-override="id1-3-2-1-1-2-3">
                <text:number>-</text:number>
                <text:p text:style-name="al">De openbare zitting van het CSB van gemeente Winterswijk over de kandidaatstelling vindt plaats op vrijdag 6 februari 2026, om 17.00 uur in het Raadhuis, Mw. Kuipers-Rietbergplein 1, 7101 DD Winterswijk. In deze zitting besluit het CSB over de geldigheid van de ingeleverde kandidatenlijsten, over het handhaven van de daarop voorkomende kandidaten en over het handhaven van de daarboven geplaatste aanduiding (partijnaam) van een politieke groepering. De kandidatenlijsten worden in deze zitting ook genummerd. Bezoekers kunnen bij de zitting aanwezig zijn en plaatsnemen op de publiekstribune in de raadzaal.</text:p>
              </text:list-item>
              <text:list-item text:style-override="id1-3-2-1-1-2-4">
                <text:number>-</text:number>
                <text:p text:style-name="al">De openbare zitting van het CSB van gemeente Winterswijk over het vaststellen van de uitslag vindt plaats op donderdag 26 maart 2026 om 11:00 uur in het Raadhuis, Mw. Kuipers-Rietbergplein 1, 7101 DD Winterswijk. Bezoekers kunnen bij de zitting aanwezig zijn en plaatsnemen op de publiekstribune in de raadzaal</text:p>
              </text:list-item>
              <text:list-item text:style-override="id1-3-2-1-1-2-5">
                <text:number>-</text:number>
                <text:p text:style-name="al">Als de gemeenteraad besluit tot een hertelling (nieuwe stemopneming) van een of meer stembureaus, dan stelt het centraal stembureau van gemeente Winterswijk indien nodig de uitslag opnieuw vast. Dat gebeurt tijdens een openbare zitting van het Centraal Stembureau. De dag, tijdstip en de locatie van deze zitting worden t.z.t. bekend gemaakt. </text:p>
              </text:list-item>
            </text:list>
            <text:p text:style-name="last-al">Alle openbare zittingen zijn te volgen via een livestream via de website van de gemeente <text:a xlink:href="http://www.winterswijk.nl" xlink:type="simple"><text:span text:style-name="nadrukondlijn">www.winterswij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39</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Dag van kandidaatstelling en zittingen van het Centraal Stembureau (CSB) voor kandidaatstelling en uitslagvaststelling</meta:user-defined>
    <meta:user-defined meta:name="DCTERMS.W3CDTF/DCTERMS.available">2026-01-06</meta:user-defined>
    <meta:user-defined meta:name="DCTERMS.W3CDTF/OVERHEIDop.jaargang">2026</meta:user-defined>
    <meta:user-defined meta:name="OVERHEIDop.publicationIssue">1039</meta:user-defined>
    <meta:user-defined meta:name="OVERHEIDop.GmbID/DC.identifier">gmb-2026-1039</meta:user-defined>
    <meta:user-defined meta:name="OVERHEIDop.versieInformatie"/>
  </office:meta>
</office:document-meta>
</file>