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Nachtmarkt Kolhorn 2026 op de locatie Westfriesedijk 54 te Kolhorn, zaaknummer Z-60348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Nachtmarkt Kolhorn 2026 op de locatie Westfriesedijk 54 te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8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Nachtmarkt Kolhorn 2026 op de locatie Westfriesedijk 54 te Kolhorn, zaaknummer Z-603483</meta:user-defined>
    <meta:user-defined meta:name="DCTERMS.W3CDTF/DCTERMS.available">2026-03-06</meta:user-defined>
    <meta:user-defined meta:name="DCTERMS.W3CDTF/OVERHEIDop.jaargang">2026</meta:user-defined>
    <meta:user-defined meta:name="OVERHEIDop.publicationIssue">103899</meta:user-defined>
    <meta:user-defined meta:name="OVERHEIDop.GmbID/DC.identifier">gmb-2026-103899</meta:user-defined>
    <meta:user-defined meta:name="OVERHEIDop.versieInformatie"/>
  </office:meta>
</office:document-meta>
</file>