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Rijksweg, Edisonstraat en Harlingerstraat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Rijksweg, Edisonstraat en Harlingerstraatweg te Harlingen, het verzwaren en verbeteren wij het elektriciteitsnetwerk Herbaijum-Midlum, Z2026-00017.</text:p>
              </text:list-item>
            </text:list>
            <text:p text:style-name="common-al">Dit besluit is verzonden op 4 maart 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389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7</meta:user-defined>
    <meta:user-defined meta:name="DCTERMS.abstract">Betreft: Beschikking verlenging beslistermijn op locatie Rijksweg, Edisonstraat en Harlingerstraatweg te Harl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en beslistermijn Omgevingsvergunning, Rijksweg, Edisonstraat en Harlingerstraatweg te Harling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97</meta:user-defined>
    <meta:user-defined meta:name="OVERHEIDop.GmbID/DC.identifier">gmb-2026-103897</meta:user-defined>
    <meta:user-defined meta:name="OVERHEIDop.versieInformatie"/>
  </office:meta>
</office:document-meta>
</file>