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Internationale Autocross Masters Pieterzijl van 14 t/m 16 mei 2026 - aan de Bosscherweg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maart 2026 een besluit genomen op de aanvraag met zaaknummer 2026189667 voor het organiseren van de Internationale Autocross Masters Pieterzijl van 14 t/m 16 mei 2026 op locatie aan de Bosscherweg in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vernachten buiten een kampeerterrein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38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667</meta:user-defined>
    <dc:language>nl</dc:language>
    <meta:user-defined meta:name="OVERHEIDop.locatietype/OVERHEIDop.gebiedsmarkering">Punt</meta:user-defined>
    <meta:user-defined meta:name="DC.title">Besluit op aanvraag: Het organiseren van de Internationale Autocross Masters Pieterzijl van 14 t/m 16 mei 2026 - aan de Bosscherweg in Grijps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96</meta:user-defined>
    <meta:user-defined meta:name="OVERHEIDop.GmbID/DC.identifier">gmb-2026-103896</meta:user-defined>
    <meta:user-defined meta:name="OVERHEIDop.versieInformatie"/>
  </office:meta>
</office:document-meta>
</file>