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len;</text:p>
            <text:p text:style-name="common-al">overwegende, dat het wenselijk is te voorzien in de aanwijzing van toezichthouders;</text:p>
            <text:p text:style-name="common-al">BESLUITEN:</text:p>
            <text:p text:style-name="common-al">De hierna genoemde medewerkers, werkzaam binnen het team Bouw- en milieutoezicht en bodem, aan te wijzen als toezichthouder en hen de bevoegdheid toe te kennen om toezicht te houden op de naleving van de voorschriften, gesteld bij of krachtens de genoemde wetten;</text:p>
            <text:p text:style-name="common-al">XXX en XXX, specialisten bodem</text:p>
            <text:p text:style-name="common-al">Aan te wijzen als toezichthouder als bedoeld in de artikelen:</text:p>
            <text:list text:style-name="id1-3-2-1-1-7">
              <text:list-item text:style-override="id1-3-2-1-1-7-1">
                <text:number>-</text:number>
                <text:p text:style-name="al">5:11 Awb, 5.10 Wabo, Wet bodembescherming, 18.6 Omgevingswet;</text:p>
              </text:list-item>
            </text:list>
            <text:p text:style-name="common-al">belast met het toezicht op de naleving van de voorschriften die betrekking hebben op de bescherming van de bodem en ondergrond, gesteld bij of krachtens de:</text:p>
            <text:list text:style-name="id1-3-2-1-1-9">
              <text:list-item text:style-override="id1-3-2-1-1-9-1">
                <text:number>-</text:number>
                <text:p text:style-name="al"> Algemene wet bestuursrecht</text:p>
              </text:list-item>
              <text:list-item text:style-override="id1-3-2-1-1-9-2">
                <text:number>-</text:number>
                <text:p text:style-name="al"> Wet algemene bepalingen omgevingsrecht </text:p>
              </text:list-item>
              <text:list-item text:style-override="id1-3-2-1-1-9-3">
                <text:number>-</text:number>
                <text:p text:style-name="al"> Omgevingswet </text:p>
              </text:list-item>
              <text:list-item text:style-override="id1-3-2-1-1-9-4">
                <text:number>-</text:number>
                <text:p text:style-name="al"> Wet bodembescherming</text:p>
              </text:list-item>
            </text:list>
            <text:p text:style-name="common-al">XXX, XXX, toezichthouders taakveld bouw/ruimtelijke ordening</text:p>
            <text:p text:style-name="common-al">Aan te wijzen als toezichthouder als bedoeld in de artikelen:</text:p>
            <text:list text:style-name="id1-3-2-1-1-12">
              <text:list-item text:style-override="id1-3-2-1-1-12-1">
                <text:number>-</text:number>
                <text:p text:style-name="al">5:11 Awb, 5.10 Wabo, 6.2 APV, 18.6 en 18.7 Omgevingswet, 15 Regels voor bescherming van bomen en houtopstanden, artikel 3 lid 3 en artikel 61 lid 3 Wet veiligheidsregio's en Besluit brandveilig gebruik en basis-hulpverlening overige plaatsen;</text:p>
              </text:list-item>
            </text:list>
            <text:p text:style-name="common-al">belast met het toezicht op de naleving van de voorschriften, gesteld bij of krachtens de:</text:p>
            <text:list text:style-name="id1-3-2-1-1-14">
              <text:list-item text:style-override="id1-3-2-1-1-14-1">
                <text:number>-</text:number>
                <text:p text:style-name="al">Algemene wet bestuursrecht</text:p>
              </text:list-item>
              <text:list-item text:style-override="id1-3-2-1-1-14-2">
                <text:number>-</text:number>
                <text:p text:style-name="al"> Omgevingswet </text:p>
              </text:list-item>
              <text:list-item text:style-override="id1-3-2-1-1-14-3">
                <text:number>-</text:number>
                <text:p text:style-name="al"> Wet algemene bepalingen omgevingsrecht</text:p>
              </text:list-item>
              <text:list-item text:style-override="id1-3-2-1-1-14-4">
                <text:number>-</text:number>
                <text:p text:style-name="al"> APV</text:p>
              </text:list-item>
              <text:list-item text:style-override="id1-3-2-1-1-14-5">
                <text:number>-</text:number>
                <text:p text:style-name="al"> Woningwet</text:p>
              </text:list-item>
              <text:list-item text:style-override="id1-3-2-1-1-14-6">
                <text:number>-</text:number>
                <text:p text:style-name="al"> Bouwverordening</text:p>
              </text:list-item>
              <text:list-item text:style-override="id1-3-2-1-1-14-7">
                <text:number>-</text:number>
                <text:p text:style-name="al"> Erfgoedwet</text:p>
              </text:list-item>
              <text:list-item text:style-override="id1-3-2-1-1-14-8">
                <text:number>-</text:number>
                <text:p text:style-name="al"> Wet ruimtelijke ordening</text:p>
              </text:list-item>
              <text:list-item text:style-override="id1-3-2-1-1-14-9">
                <text:number>-</text:number>
                <text:p text:style-name="al"> Wet bodembescherming</text:p>
              </text:list-item>
              <text:list-item text:style-override="id1-3-2-1-1-14-10">
                <text:number>-</text:number>
                <text:p text:style-name="al"> Wet milieubeheer</text:p>
              </text:list-item>
              <text:list-item text:style-override="id1-3-2-1-1-14-11">
                <text:number>-</text:number>
                <text:p text:style-name="al"> Afvalstoffenverordening</text:p>
              </text:list-item>
              <text:list-item text:style-override="id1-3-2-1-1-14-12">
                <text:number>-</text:number>
                <text:p text:style-name="al"> Besluit brandveilig gebruik en basishulpverlening overige plaatsen</text:p>
              </text:list-item>
              <text:list-item text:style-override="id1-3-2-1-1-14-13">
                <text:number>-</text:number>
                <text:p text:style-name="al"> Regels en beleidsregels voor de bescherming van bomen en houtopstanden</text:p>
              </text:list-item>
            </text:list>
            <text:p text:style-name="common-al">XXX, XXX, XXX, XXX, toezichthouders taakveld bouw/ruimtelijke ordening</text:p>
            <text:p text:style-name="common-al">Aan te wijzen als toezichthouder als bedoeld in de artikelen:</text:p>
            <text:list text:style-name="id1-3-2-1-1-17">
              <text:list-item text:style-override="id1-3-2-1-1-17-1">
                <text:number>-</text:number>
                <text:p text:style-name="al">5:11 Awb, 5.10 Wabo, 6.2 APV, 18.6 en 18.7 Omgevingswet, 15 Regels voor bescherming van bomen en houtopstanden</text:p>
              </text:list-item>
            </text:list>
            <text:p text:style-name="common-al">belast met het toezicht op de naleving van de voorschriften, gesteld bij of krachtens de:</text:p>
            <text:list text:style-name="id1-3-2-1-1-19">
              <text:list-item text:style-override="id1-3-2-1-1-19-1">
                <text:number>-</text:number>
                <text:p text:style-name="al"> Algemene wet bestuursrecht</text:p>
              </text:list-item>
              <text:list-item text:style-override="id1-3-2-1-1-19-2">
                <text:number>-</text:number>
                <text:p text:style-name="al"> Omgevingswet </text:p>
              </text:list-item>
              <text:list-item text:style-override="id1-3-2-1-1-19-3">
                <text:number>-</text:number>
                <text:p text:style-name="al"> Wet algemene bepalingen omgevingsrecht</text:p>
              </text:list-item>
              <text:list-item text:style-override="id1-3-2-1-1-19-4">
                <text:number>-</text:number>
                <text:p text:style-name="al"> APV</text:p>
              </text:list-item>
              <text:list-item text:style-override="id1-3-2-1-1-19-5">
                <text:number>-</text:number>
                <text:p text:style-name="al"> Woningwet</text:p>
              </text:list-item>
              <text:list-item text:style-override="id1-3-2-1-1-19-6">
                <text:number>-</text:number>
                <text:p text:style-name="al"> Bouwverordening</text:p>
              </text:list-item>
              <text:list-item text:style-override="id1-3-2-1-1-19-7">
                <text:number>-</text:number>
                <text:p text:style-name="al"> Erfgoedwet</text:p>
              </text:list-item>
              <text:list-item text:style-override="id1-3-2-1-1-19-8">
                <text:number>-</text:number>
                <text:p text:style-name="al"> Wet ruimtelijke ordening</text:p>
              </text:list-item>
              <text:list-item text:style-override="id1-3-2-1-1-19-9">
                <text:number>-</text:number>
                <text:p text:style-name="al"> Wet bodembescherming</text:p>
              </text:list-item>
              <text:list-item text:style-override="id1-3-2-1-1-19-10">
                <text:number>-</text:number>
                <text:p text:style-name="al"> Wet milieubeheer</text:p>
              </text:list-item>
              <text:list-item text:style-override="id1-3-2-1-1-19-11">
                <text:number>-</text:number>
                <text:p text:style-name="al"> Afvalstoffenverordening</text:p>
              </text:list-item>
              <text:list-item text:style-override="id1-3-2-1-1-19-12">
                <text:number>-</text:number>
                <text:p text:style-name="al"> Regels en beleidsregels voor de bescherming van bomen en houtopstanden</text:p>
              </text:list-item>
            </text:list>
            <text:p text:style-name="common-al">XXX en XXX, toezichthouders taakveld bouw/ruimtelijke ordening/sociaal veilig en XXX toezichthouder taakveld Grip op Wonen en XXX, toezichthouder taakveld Grip op Wonen/milieu</text:p>
            <text:p text:style-name="common-al">Aan te wijzen als toezichthouder als bedoeld in de artikelen:</text:p>
            <text:list text:style-name="id1-3-2-1-1-22">
              <text:list-item text:style-override="id1-3-2-1-1-22-1">
                <text:number>-</text:number>
                <text:p text:style-name="al">5:11 Awb, 5.10 Wabo, 6.2 APV, 18.6 en 18.7 Omgevingswet, 18 Wet goed verhuurderschap, 17 Leegstandwet, 33 Huisvestingswet 2014, 15 Regels voor bescherming van bomen en houtopstanden;</text:p>
              </text:list-item>
            </text:list>
            <text:p text:style-name="common-al">belast met het toezicht op de naleving van de voorschriften, gesteld bij of krachtens de:</text:p>
            <text:list text:style-name="id1-3-2-1-1-24">
              <text:list-item text:style-override="id1-3-2-1-1-24-1">
                <text:number>-</text:number>
                <text:p text:style-name="al">Algemene wet bestuursrecht</text:p>
              </text:list-item>
              <text:list-item text:style-override="id1-3-2-1-1-24-2">
                <text:number>-</text:number>
                <text:p text:style-name="al"> Omgevingswet </text:p>
              </text:list-item>
              <text:list-item text:style-override="id1-3-2-1-1-24-3">
                <text:number>-</text:number>
                <text:p text:style-name="al"> Wet algemene bepalingen omgevingsrecht</text:p>
              </text:list-item>
              <text:list-item text:style-override="id1-3-2-1-1-24-4">
                <text:number>-</text:number>
                <text:p text:style-name="al"> APV</text:p>
              </text:list-item>
              <text:list-item text:style-override="id1-3-2-1-1-24-5">
                <text:number>-</text:number>
                <text:p text:style-name="al"> Woningwet</text:p>
              </text:list-item>
              <text:list-item text:style-override="id1-3-2-1-1-24-6">
                <text:number>-</text:number>
                <text:p text:style-name="al"> Bouwverordening</text:p>
              </text:list-item>
              <text:list-item text:style-override="id1-3-2-1-1-24-7">
                <text:number>-</text:number>
                <text:p text:style-name="al"> Erfgoedwet</text:p>
              </text:list-item>
              <text:list-item text:style-override="id1-3-2-1-1-24-8">
                <text:number>-</text:number>
                <text:p text:style-name="al"> Wet ruimtelijke ordening</text:p>
              </text:list-item>
              <text:list-item text:style-override="id1-3-2-1-1-24-9">
                <text:number>-</text:number>
                <text:p text:style-name="al"> Wet bodembescherming</text:p>
              </text:list-item>
              <text:list-item text:style-override="id1-3-2-1-1-24-10">
                <text:number>-</text:number>
                <text:p text:style-name="al"> Wet milieubeheer</text:p>
              </text:list-item>
              <text:list-item text:style-override="id1-3-2-1-1-24-11">
                <text:number>-</text:number>
                <text:p text:style-name="al"> Afvalstoffenverordening</text:p>
              </text:list-item>
              <text:list-item text:style-override="id1-3-2-1-1-24-12">
                <text:number>-</text:number>
                <text:p text:style-name="al"> Regels en beleidsregels voor de bescherming van bomen en houtopstanden</text:p>
              </text:list-item>
              <text:list-item text:style-override="id1-3-2-1-1-24-13">
                <text:number>-</text:number>
                <text:p text:style-name="al"> Wet goed verhuurderschap en Verhuurverordening Heerlen </text:p>
              </text:list-item>
              <text:list-item text:style-override="id1-3-2-1-1-24-14">
                <text:number>-</text:number>
                <text:p text:style-name="al"> Huisvestingswet 2014 en Huisvestingsverordening Heerlen</text:p>
              </text:list-item>
              <text:list-item text:style-override="id1-3-2-1-1-24-15">
                <text:number>-</text:number>
                <text:p text:style-name="al"> Leegstandwet en Leegstandverordening Heerlen </text:p>
              </text:list-item>
            </text:list>
            <text:p text:style-name="common-al">XXX, XXX, XXX, XXX, juristen omgevingsrecht/Grip op Wonen, XXX, jurist omgevingsrecht/Grip op Wonen/Sociaal Veilig en XXX en XXX, Strategisch Regisseurs VTH</text:p>
            <text:p text:style-name="common-al">Aan te wijzen als toezichthouder als bedoeld in de artikelen:</text:p>
            <text:list text:style-name="id1-3-2-1-1-27">
              <text:list-item text:style-override="id1-3-2-1-1-27-1">
                <text:number>-</text:number>
                <text:p text:style-name="al">5:11 Awb, 5.10 Wabo, 6.2 APV, 18.6 en 18.7 Omgevingswet, 18 Wet goed verhuurderschap, 17 Leegstandwet, 33 Huisvestingswet 2014, 15 Regels voor bescherming van bomen en houtopstanden, 3 lid 3 en 61 lid 3 van de Wet veiligheidsregio’s en het Besluit brandveilig gebruik en basishulpverlening overige plaatsen;</text:p>
              </text:list-item>
            </text:list>
            <text:p text:style-name="common-al">belast met het toezicht op de naleving van de voorschriften, gesteld bij of krachtens de:</text:p>
            <text:list text:style-name="id1-3-2-1-1-29">
              <text:list-item text:style-override="id1-3-2-1-1-29-1">
                <text:number>-</text:number>
                <text:p text:style-name="al"> Algemene wet bestuursrecht</text:p>
              </text:list-item>
              <text:list-item text:style-override="id1-3-2-1-1-29-2">
                <text:number>-</text:number>
                <text:p text:style-name="al"> Omgevingswet </text:p>
              </text:list-item>
              <text:list-item text:style-override="id1-3-2-1-1-29-3">
                <text:number>-</text:number>
                <text:p text:style-name="al"> Wet algemene bepalingen omgevingsrecht</text:p>
              </text:list-item>
              <text:list-item text:style-override="id1-3-2-1-1-29-4">
                <text:number>-</text:number>
                <text:p text:style-name="al">APV</text:p>
              </text:list-item>
              <text:list-item text:style-override="id1-3-2-1-1-29-5">
                <text:number>-</text:number>
                <text:p text:style-name="al"> Woningwet</text:p>
              </text:list-item>
              <text:list-item text:style-override="id1-3-2-1-1-29-6">
                <text:number>-</text:number>
                <text:p text:style-name="al"> Bouwverordening</text:p>
              </text:list-item>
              <text:list-item text:style-override="id1-3-2-1-1-29-7">
                <text:number>-</text:number>
                <text:p text:style-name="al"> Erfgoedwet</text:p>
              </text:list-item>
              <text:list-item text:style-override="id1-3-2-1-1-29-8">
                <text:number>-</text:number>
                <text:p text:style-name="al"> Wet ruimtelijke ordening</text:p>
              </text:list-item>
              <text:list-item text:style-override="id1-3-2-1-1-29-9">
                <text:number>-</text:number>
                <text:p text:style-name="al"> Wet bodembescherming</text:p>
              </text:list-item>
              <text:list-item text:style-override="id1-3-2-1-1-29-10">
                <text:number>-</text:number>
                <text:p text:style-name="al"> Wet milieubeheer</text:p>
              </text:list-item>
              <text:list-item text:style-override="id1-3-2-1-1-29-11">
                <text:number>-</text:number>
                <text:p text:style-name="al"> Afvalstoffenverordening</text:p>
              </text:list-item>
              <text:list-item text:style-override="id1-3-2-1-1-29-12">
                <text:number>-</text:number>
                <text:p text:style-name="al"> Besluit brandveilig gebruik en basishulpverlening overige plaatsen</text:p>
              </text:list-item>
              <text:list-item text:style-override="id1-3-2-1-1-29-13">
                <text:number>-</text:number>
                <text:p text:style-name="al"> Regels en beleidsregels voor de bescherming van bomen en houtopstanden</text:p>
              </text:list-item>
              <text:list-item text:style-override="id1-3-2-1-1-29-14">
                <text:number>-</text:number>
                <text:p text:style-name="al"> Wet goed verhuurderschap en Verhuurverordening Heerlen </text:p>
              </text:list-item>
              <text:list-item text:style-override="id1-3-2-1-1-29-15">
                <text:number>-</text:number>
                <text:p text:style-name="al"> Huisvestingswet 2014 en Huisvestingsverordening Heerlen</text:p>
              </text:list-item>
              <text:list-item text:style-override="id1-3-2-1-1-29-16">
                <text:number>-</text:number>
                <text:p text:style-name="al"> Leegstandwet en Leegstandverordening Heerlen </text:p>
              </text:list-item>
            </text:list>
            <text:p text:style-name="common-al">XXX, XXX, XXX, XXX, toezichthouders taakveld milieu</text:p>
            <text:p text:style-name="common-al">Aan te wijzen als toezichthouder als bedoeld in de artikelen:</text:p>
            <text:list text:style-name="id1-3-2-1-1-32">
              <text:list-item text:style-override="id1-3-2-1-1-32-1">
                <text:number>-</text:number>
                <text:p text:style-name="al"> 5:11 Awb, 5.10 Wabo, 6.2 APV, 18.6 Omgevingswet, 15 Regels voor bescherming van bomen en houtopstanden</text:p>
              </text:list-item>
            </text:list>
            <text:p text:style-name="common-al">belast met het toezicht op de naleving van de voorschriften, gesteld bij of krachtens de:</text:p>
            <text:list text:style-name="id1-3-2-1-1-34">
              <text:list-item text:style-override="id1-3-2-1-1-34-1">
                <text:number>-</text:number>
                <text:p text:style-name="al">Algemene wet bestuursrecht</text:p>
              </text:list-item>
              <text:list-item text:style-override="id1-3-2-1-1-34-2">
                <text:number>-</text:number>
                <text:p text:style-name="al"> Omgevingswet </text:p>
              </text:list-item>
              <text:list-item text:style-override="id1-3-2-1-1-34-3">
                <text:number>-</text:number>
                <text:p text:style-name="al"> Wet algemene bepalingen omgevingsrecht</text:p>
              </text:list-item>
              <text:list-item text:style-override="id1-3-2-1-1-34-4">
                <text:number>-</text:number>
                <text:p text:style-name="al"> APV</text:p>
              </text:list-item>
              <text:list-item text:style-override="id1-3-2-1-1-34-5">
                <text:number>-</text:number>
                <text:p text:style-name="al"> Woningwet</text:p>
              </text:list-item>
              <text:list-item text:style-override="id1-3-2-1-1-34-6">
                <text:number>-</text:number>
                <text:p text:style-name="al"> Bouwverordening</text:p>
              </text:list-item>
              <text:list-item text:style-override="id1-3-2-1-1-34-7">
                <text:number>-</text:number>
                <text:p text:style-name="al"> Erfgoedwet</text:p>
              </text:list-item>
              <text:list-item text:style-override="id1-3-2-1-1-34-8">
                <text:number>-</text:number>
                <text:p text:style-name="al"> Wet ruimtelijke ordening</text:p>
              </text:list-item>
              <text:list-item text:style-override="id1-3-2-1-1-34-9">
                <text:number>-</text:number>
                <text:p text:style-name="al"> Wet bodembescherming</text:p>
              </text:list-item>
              <text:list-item text:style-override="id1-3-2-1-1-34-10">
                <text:number>-</text:number>
                <text:p text:style-name="al"> Wet milieubeheer</text:p>
              </text:list-item>
              <text:list-item text:style-override="id1-3-2-1-1-34-11">
                <text:number>-</text:number>
                <text:p text:style-name="al"> Afvalstoffenverordening</text:p>
              </text:list-item>
              <text:list-item text:style-override="id1-3-2-1-1-34-12">
                <text:number>-</text:number>
                <text:p text:style-name="al"> Regels en beleidsregels voor de bescherming van bomen en houtopstanden</text:p>
              </text:list-item>
            </text:list>
            <text:p text:style-name="common-al">Geldigheid aanwijzing</text:p>
            <text:p text:style-name="common-al">De aanwijzing geldt tot wederopzegging en voor de duur dat de als toezichthouder aangewezen persoon de in dit besluit genoemde functie vervult.</text:p>
            <text:p text:style-name="common-al">De aanwijzing geldt voor het grondgebied van de gemeente Heerlen.</text:p>
            <text:p text:style-name="common-al">Deze aanwijzing komt in de plaats van eerdere aanwijzingen.</text:p>
            <text:p text:style-name="common-al">Legitimatiebewijs</text:p>
            <text:p text:style-name="common-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common-al">Bekendmaking</text:p>
            <text:p text:style-name="common-al">Dit aanwijzingsbesluit wordt openbaar bekendgemaakt in het Gemeenteblad. </text:p>
            <text:p text:style-name="last-al">Dit aanwijzingsbesluit treedt in werking met ingang van de dag na bekendmaking in het Gemeenteblad. Vanuit privacy-overwegingen worden persoonsgegevens niet openbaar bekendgemaakt. De medewerkers die in dit besluit worden aangewezen als toezichthouder ontvangen een afschrift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Heerlen, </text:span>
            <text:span text:style-name="datum">12 februari 2026 </text:span>
          </text:p>
          </text:section>
          <text:section text:name="ondertekening_id1-3-2-2-2">
            <text:p><text:span text:style-name="functie">Burgemeester en wethouders van Heerlen,</text:span></text:p>
          </text:section>
          <text:section text:name="ondertekening_id1-3-2-2-3">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89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meta:user-defined>
    <meta:user-defined meta:name="DCTERMS.W3CDTF/DCTERMS.available">2026-03-09</meta:user-defined>
    <meta:user-defined meta:name="DCTERMS.W3CDTF/OVERHEIDop.jaargang">2026</meta:user-defined>
    <meta:user-defined meta:name="OVERHEIDop.publicationIssue">103894</meta:user-defined>
    <meta:user-defined meta:name="OVERHEIDop.GmbID/DC.identifier">gmb-2026-103894</meta:user-defined>
    <meta:user-defined meta:name="OVERHEIDop.versieInformatie"/>
  </office:meta>
</office:document-meta>
</file>