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huurovereenkomst nabij Planckerweg 3 in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erceelgedeelte Wittem, sectie G nummer 42</text:span>
          </text:p>
            <text:p text:style-name="common-al">De gemeente Gulpen-Wittem is voornemens om een nieuwe huurovereenkomst af te sluiten voor het verhuren van een gedeelte van een perceel, gelegen nabij het adres Planckerweg 3 in Slenaken. Het betreft een gedeelte van het perceel kadastraal bekend als Wittem, sectie G nummer 42 met een grootte van ca. 120 m<text:span text:style-name="sup">2</text:span>.</text:p>
            <text:p text:style-name="common-al">Aanleiding is een verzoek van Cignal Infrastructure Netherlands B.V. om de eerder afgesloten huurovereenkomst te actualiseren (criteria A). Op het aangehaalde perceelgedeelte staat een opstelpunt ten behoeve van (mobiele) (tele-/data-) communicatienetwerken waarvoor eerder een huurovereenkomst met de gemeente is afgesloten (criteria B). Dit opstelpunt is in eigendom van de aanvrager waarbij aanvrager jaarlijkse inspectie uitvoert en onderhoud pleegt (criteria C).</text:p>
            <text:p text:style-name="common-al">De gemeente Gulpen-Wittem meent op basis van bovenstaande objectieve, toetsbare en redelijke criteria dat bij het afsluiten van deze huurovereenkomst geen mededingingsruimte door middel van een openbare selectieprocedure hoeft te worden geboden omdat aanvrager als enige serieuze gegadigde in aanmerking komt voor het afsluiten van de huurovereenkomst.</text:p>
            <text:p text:style-name="last-al">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el nabij Planckerweg 3 in Slenaken'. De gestelde termijn betreft een uiterlijke termij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387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7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7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ernieuwen huurovereenkomst nabij Planckerweg 3 in Slenaken</meta:user-defined>
    <meta:user-defined meta:name="DCTERMS.W3CDTF/DCTERMS.available">2026-03-06</meta:user-defined>
    <meta:user-defined meta:name="DCTERMS.W3CDTF/OVERHEIDop.jaargang">2026</meta:user-defined>
    <meta:user-defined meta:name="OVERHEIDop.publicationIssue">103878</meta:user-defined>
    <meta:user-defined meta:name="OVERHEIDop.GmbID/DC.identifier">gmb-2026-103878</meta:user-defined>
    <meta:user-defined meta:name="OVERHEIDop.versieInformatie"/>
  </office:meta>
</office:document-meta>
</file>