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uidkerkenlaan 13, 1906AC Limmen, het plaatsen van een schutting, datum ontvangst 2 maart 2026 (Z2026-00001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38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29</meta:user-defined>
    <meta:user-defined meta:name="DCTERMS.abstract">Zuidkerkenlaan 13, 1906AC Limmen, het plaatsen van een schutting, datum ontvangst 2 maart 2026 (Z2026-00001929)</meta:user-defined>
    <dc:language>nl</dc:language>
    <meta:user-defined meta:name="OVERHEIDop.locatietype/OVERHEIDop.gebiedsmarkering">Vlak</meta:user-defined>
    <meta:user-defined meta:name="DC.title">Gemeente Castricum, ontvangen aanvraag omgevingsvergunning, Zuidkerkenlaan 13, 1906AC Limmen, het plaatsen van een schutting, datum ontvangst 2 maart 2026 (Z2026-00001929)</meta:user-defined>
    <meta:user-defined meta:name="DCTERMS.W3CDTF/DCTERMS.available">2026-03-06</meta:user-defined>
    <meta:user-defined meta:name="DCTERMS.W3CDTF/OVERHEIDop.jaargang">2026</meta:user-defined>
    <meta:user-defined meta:name="OVERHEIDop.publicationIssue">103873</meta:user-defined>
    <meta:user-defined meta:name="OVERHEIDop.GmbID/DC.identifier">gmb-2026-103873</meta:user-defined>
    <meta:user-defined meta:name="OVERHEIDop.versieInformatie"/>
  </office:meta>
</office:document-meta>
</file>