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4-03-2026 hebben wij een reguliere omgevingsvergunning verleend voor het kappen van bomen op het adres Borkeldweg 13 7475RV Markelo. Deze vergunning staat ingeschreven onder zaaknummer 0000107513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
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
</text:p>
            <text:p text:style-name="common-al">
            <text:span text:style-name="nadrukvet">Bezwaarmogelijkheid</text:span>
          </text:p>
            <text:p text:style-name="common-al">
Het indienen van een bezwaarschrift of beroepschrift betekent niet dat er geen gebruik kan worden gemaakt van de verleende beschikking. De vergunninghouder mag na zes weken na genoemde beschikkingsdatum het vergunde plan uitvoeren.
</text:p>
            <text:p text:style-name="common-al">
            <text:span text:style-name="nadrukvet">Voorlopige voorziening</text:span>
          </text:p>
            <text:p text:style-name="last-al">
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03868</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868</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868</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ActiviteitOmgevingsvergunning/OVERHEIDop.activiteit">kappen</meta:user-defined>
    <meta:user-defined meta:name="OVERHEIDop.referentienummer">00001075131</meta:user-defined>
    <meta:user-defined meta:name="DCTERMS.abstract">het kappen van bom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p 04-03-2026 hebben wij een reguliere omgevingsvergunning verleend voor het kappen van bomen op het adres Borkeldweg 13 7475RV Markelo. Deze vergunning staat ingeschreven onder zaaknummer 00001075131.</meta:user-defined>
    <meta:user-defined meta:name="DCTERMS.W3CDTF/DCTERMS.available">2026-03-06</meta:user-defined>
    <meta:user-defined meta:name="DCTERMS.W3CDTF/OVERHEIDop.jaargang">2026</meta:user-defined>
    <meta:user-defined meta:name="OVERHEIDop.publicationIssue">103868</meta:user-defined>
    <meta:user-defined meta:name="OVERHEIDop.GmbID/DC.identifier">gmb-2026-103868</meta:user-defined>
    <meta:user-defined meta:name="OVERHEIDop.versieInformatie"/>
  </office:meta>
</office:document-meta>
</file>