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mmerseweg 25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uitvoeren van sloopwerkzaamheden ten behoeve van het verbouwen en uitbreiden van de woning, Emmerseweg 25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25, 5089 N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voeren van sloopwerkzaamheden ten behoeve van het verbouwen en uitbreiden van de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55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386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6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6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7558</meta:user-defined>
    <dc:language>nl</dc:language>
    <meta:user-defined meta:name="OVERHEIDop.locatietype/OVERHEIDop.gebiedsmarkering">Punt</meta:user-defined>
    <meta:user-defined meta:name="DC.title">Sloopmelding Emmerseweg 25, 5089 NB Haghor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67</meta:user-defined>
    <meta:user-defined meta:name="OVERHEIDop.GmbID/DC.identifier">gmb-2026-103867</meta:user-defined>
    <meta:user-defined meta:name="OVERHEIDop.versieInformatie"/>
  </office:meta>
</office:document-meta>
</file>