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Jacob Catsstraat 159, 2274 GV Voorburg - kenmerk 238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04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86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1260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Jacob Catsstraat 159, 2274 GV Voorburg - kenmerk 238126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63</meta:user-defined>
    <meta:user-defined meta:name="OVERHEIDop.GmbID/DC.identifier">gmb-2026-103863</meta:user-defined>
    <meta:user-defined meta:name="OVERHEIDop.versieInformatie"/>
  </office:meta>
</office:document-meta>
</file>