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8-2026 Gereserveerde algemene gehandicaptenparkeerplaatsen op parkeerterrein bij HTC te Rossum</text:p>
            <text:p text:style-name="tussenkopcur">Datum besluit: 4 maart 2026</text:p>
            <text:p text:style-name="common-al">_________________________________________________________________________________</text:p>
            <text:p text:style-name="common-al"/>
            <text:p text:style-name="common-al">
            <text:span text:style-name="nadrukvet">Besluit</text:span>
          </text:p>
            <text:p text:style-name="common-al">Het aanwijzen van twee algemene gehandicaptenparkeerplaats op het parkeerterrein van HTC, Maarten van Rossumstraat 2A te Rossum ten behoeve van bezoekers van het sportpark uitsluitend in bezit van een gehandicaptenkaart, conform bijgevoegde illustratie, ter plaatse aangeduid door bord E6 uit bijlage I van het Reglement Verkeersregels en Verkeerstekens 1990.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Het sportpark heeft nu geen gereserveerde parkeerplaatsen voor gehandicapten hetgeen noodzakelijk is. </text:p>
            <text:p text:style-name="common-al"/>
            <text:p text:style-name="common-al">De straat is beheer bij de gemeente Maasdriel. </text:p>
            <text:p text:style-name="common-al"/>
            <text:p text:style-name="common-al">Op het parkeerterrein komt het regelmatig voor dat de parkeerplaatsen dicht bij de ingang bezet zijn. Dat betekent dat er situaties kunnen voordoen de betrokkenen meer dan 100 meter moet lopen om bij het sportpark te komen. Bovendien zijn de aan te wijzen plekken breed en daarmee geschikt voor de voertuigen van gehandicapt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08-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8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algemene gehandicaptenparkeerplaats - HTC Rossum- Maarten van Rossumstraat 2A</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KB08-2026</meta:user-defined>
    <meta:user-defined meta:name="DCTERMS.abstract">Het inrichten van twee parkeerplaatsen als gehandicaptenparkeerplaats voor bezoekers aan het sportpark.</meta:user-defined>
    <meta:user-defined meta:name="OVERHEIDop.verkeersbordcode">E6</meta:user-defined>
    <dc:language>nl</dc:language>
    <meta:user-defined meta:name="OVERHEIDop.locatietype/OVERHEIDop.gebiedsmarkering">Lijn</meta:user-defined>
    <meta:user-defined meta:name="DC.title">VERKEERSBESLUIT</meta:user-defined>
    <meta:user-defined meta:name="DCTERMS.W3CDTF/DCTERMS.available">2026-03-06</meta:user-defined>
    <meta:user-defined meta:name="OVERHEIDop.externeBijlage">VKB08-2026 situatieschets|exb-2026-7923</meta:user-defined>
    <meta:user-defined meta:name="OVERHEIDop.externeBijlage">Politie advies|exb-2026-7924</meta:user-defined>
    <meta:user-defined meta:name="DCTERMS.W3CDTF/OVERHEIDop.jaargang">2026</meta:user-defined>
    <meta:user-defined meta:name="OVERHEIDop.publicationIssue">103860</meta:user-defined>
    <meta:user-defined meta:name="OVERHEIDop.GmbID/DC.identifier">gmb-2026-103860</meta:user-defined>
    <meta:user-defined meta:name="OVERHEIDop.versieInformatie"/>
  </office:meta>
</office:document-meta>
</file>