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kb voor het oprichten van een vrijstaande woning, Herenlaan 1 (sectie MLD00 I 22) in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5 is een melding Bouwmelding Wkb (risicobeoordeling en borgingsplan) ontvangen waarvoor geen vergunningsplicht geldt voor de locatie Herenlaan 1 (sectie MLD00 I 22) in Maasland. De melding is geregistreerd onder zaaknummer Z2025-00000895. De meldin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Midden-Delfland dit bericht?</text:span>
          </text:p>
            <text:p text:style-name="common-al">Met dit bericht laat de gemeente Midden-Delfland u weten dat er een Bouwmelding Wkb (risicobeoordeling en borgingsplan)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middendelfland.nl of op telefoonnummer 015-3804111, u kunt dan vragen naar het team Bouw- en Woningtoez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038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895</meta:user-defined>
    <meta:user-defined meta:name="DCTERMS.abstract">Betreft: Melding op locatie Herenlaan 1 (sectie MLD00 I 22) in Maasland</meta:user-defined>
    <dc:language>nl</dc:language>
    <meta:user-defined meta:name="OVERHEIDop.locatietype/OVERHEIDop.gebiedsmarkering">Vlak</meta:user-defined>
    <meta:user-defined meta:name="DC.title">Melding Wkb voor het oprichten van een vrijstaande woning, Herenlaan 1 (sectie MLD00 I 22) in Maasland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386</meta:user-defined>
    <meta:user-defined meta:name="OVERHEIDop.GmbID/DC.identifier">gmb-2026-10386</meta:user-defined>
    <meta:user-defined meta:name="OVERHEIDop.versieInformatie"/>
  </office:meta>
</office:document-meta>
</file>