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mpuslaan 1 1382J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ooien van 4 bomen en het herplanten van 4 bomen  i.v.m. de herinrichting t.h.v de Pampuslaan 1 Weesp</text:p>
            <text:p text:style-name="common-al">Besluit: verleend</text:p>
            <text:p text:style-name="common-al">Besluit verzonden op: 04-03-2026</text:p>
            <text:p text:style-name="common-al">Zaakadres: Pampuslaan 1 1382JM Weesp</text:p>
            <text:p text:style-name="common-al">Zaaknummer: Z2026-001586</text:p>
            <text:p text:style-name="common-al">DSO-nummer: 20260113009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0158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85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5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5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586</meta:user-defined>
    <meta:user-defined meta:name="DCTERMS.abstract">rooien van 4 bomen en het herplanten van 4 bomen  i.v.m. de herinrichting t.h.v de Pampuslaan 1 Wees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mpuslaan 1 1382JM Weesp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856</meta:user-defined>
    <meta:user-defined meta:name="OVERHEIDop.GmbID/DC.identifier">gmb-2026-103856</meta:user-defined>
    <meta:user-defined meta:name="OVERHEIDop.versieInformatie"/>
  </office:meta>
</office:document-meta>
</file>