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zonnepanelen op de locatie Sluisweg 59 te Dordrecht zaaknummer 90035642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n toestemming voor het plaatsen van zonnepanelen op de locatie Sluisweg59 te Dordrecht</text:span>
          </text:p>
            <text:p text:style-name="common-al">De gemeente Dordrecht heeft een vergunning geweigerd. De gemeente geeft hiermee geen toestemming voor het plaatsen van zonnepanelen op de locatie Sluisweg59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geen toestemming is verleend om iets te veranderen op de locatie Sluisweg59 te Dordrecht. U kunt nu reageren als u het hier niet mee eens bent.</text:p>
            <text:p text:style-name="common-al"/>
            <text:p text:style-name="common-al">
            <text:span text:style-name="nadrukvet">Bent u het niet eens met het weigeren van de vergunning?</text:span>
          </text:p>
            <text:p text:style-name="common-al">U kunt de gemeente tot 16 april 2026 laten weten dat u het niet eens bent met het weigeren van de vergunning. Dit heet bezwaar maken. U kunt bezwaar maken als de weigering van de vergunning tegen uw belangen ingaat. In deze periode kunt u ook de documenten met informatie over de weigering van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385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85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85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plaatsen van zonnepanelen op de locatie Sluisweg 59 te Dordrecht zaaknummer 9003564221</meta:user-defined>
    <meta:user-defined meta:name="DCTERMS.W3CDTF/DCTERMS.available">2026-03-06</meta:user-defined>
    <meta:user-defined meta:name="DCTERMS.W3CDTF/OVERHEIDop.jaargang">2026</meta:user-defined>
    <meta:user-defined meta:name="OVERHEIDop.publicationIssue">103855</meta:user-defined>
    <meta:user-defined meta:name="OVERHEIDop.GmbID/DC.identifier">gmb-2026-103855</meta:user-defined>
    <meta:user-defined meta:name="OVERHEIDop.versieInformatie"/>
  </office:meta>
</office:document-meta>
</file>