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verkeersbesluit instellen algemene gehandicaptenparkeerplaats in de Meerhof ter hoogte van no. 13</text:p>
      <text:section text:name="regeling_id1-3-2" text:style-name="regeling">
        <text:section text:name="aanhef_id1-3-2-1" text:style-name="aanhef">
          <text:section text:name="context_id1-3-2-1-1" text:style-name="context">
            <text:p text:style-name="context.al">
            <text:span text:style-name="nadrukcur">Situatietekening: 20211-25-1227-BP-E</text:span>
          </text:p>
            <text:p text:style-name="context.al"/>
            <text:p text:style-name="context_bottom"/>
          </text:section>
          <text:p text:style-name="aanhef_wie">Burgemeester en wethouders van de gemeente Leiden,</text:p>
          <text:p text:style-name="aanhef_wie">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aanhef_wie"/>
          <text:section text:name="considerans_id1-3-2-1-5" text:style-name="considerans">
            <text:p text:style-name="tussenkopcur">
            <text:span text:style-name="nadrukvet">Overwegingen ten aanzien van het besluit</text:span>
          </text:p>
            <text:p text:style-name="considerans.al">de Meerhof en de Boshuizerkade gelegen zijn in Leiden;</text:p>
            <text:p text:style-name="considerans.al">aan de Boshuizerkade 119 het huis van de buurt wordt gerealiseerd;</text:p>
            <text:p text:style-name="considerans.al">het huis van de buurt een ontmoetingsplek is voor mensen uit de omgeving, hier komen buurtbewoners samen voor informatie, activiteiten en het ontmoeten van andere buurtbewoners;</text:p>
            <text:p text:style-name="considerans.al">het wenselijk is dat deze ontmoetingsplek, in het kader van de pilot <text:span text:style-name="nadrukcur">Leiden Inclusief</text:span>, wordt ingericht als het meest toegankelijke huis van de buurt;</text:p>
            <text:p text:style-name="considerans.al">het daarom gewenst is dat mensen met een dusdanige beperking ook toegang hebben tot deze locatie;</text:p>
            <text:p text:style-name="considerans.al">ter bevordering van de bereikbaarheid voor mensen met een beperking, het nodig is een algemene gehandicaptenparkeerplaats aan te wijzen;</text:p>
            <text:p text:style-name="considerans.al">de algemene gehandicaptenparkeerplaats zodanig moet worden ingericht dat deze geschikt is voor voertuigen die zijn ingericht voor rolstoelvervoer;</text:p>
            <text:p text:style-name="considerans.al">dat de algemene gehandicaptenparkeerplaats gerealiseerd zal worden aan de Meerhof ter hoogte van perceel 13;</text:p>
            <text:p text:style-name="considerans.al">deze verkeersmaatregel genomen wordt overeenkomstig artikel 2 van de Wegenverkeerswet;</text:p>
            <text:p text:style-name="considerans.al">overleg is gepleegd met de (gemachtigde van de) korpschef van de politie, welke een positief advies heeft gegeven ten aanzien van de genoemde verkeersmaatregelen;</text:p>
            <text:p text:style-name="considerans.al">de onder ‘besluiten’ genoemde (delen van) wegen in beheer zijn bij de gemeente Leiden;</text:p>
            <text:p text:style-name="considerans.al">nemen, gelet op het voorgaande, de volgende</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algemene gehandicaptenparkeerplaats in de Meerhof, middels</text:p>
                <text:p text:style-name="al">het plaatsen van bord E06 van bijlage I van het RVV 1990 ter hoogte van huisnummer 13;</text:p>
              </text:list-item>
              <text:list-item text:style-override="id1-3-2-2-1-2-2">
                <text:number>2.</text:number>
                <text:p text:style-name="al">de in dit verkeersbesluit genoemde maatregel uit te voeren zoals aangegeven op de bij dit besluit behorende situatietekening;</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5 maart 2026</text:span>
          </text:p>
          </text:section>
          <text:section text:name="ondertekening_id1-3-2-3-2">
            <text:p>burgemeester en wethouders </text:p>
            <text:p><text:span text:style-name="deze">Namens deze,</text:span></text:p>
            <text:p><text:span text:style-name="ondertekening_naam"><text:span text:style-name="voornaam">F. J. H. Douglas</text:span><text:span text:style-name="achternaam"/></text:span></text:p>
            <text:p>Manager afdeling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finitief verkeersbesluit </text:p>
          <text:p text:style-name="bezwaarschrift_al">Het verkeersbesluit is vanaf 12 maart 2026 te vinden op de website <text:a xlink:href="http://www.officielebekendmakingen.nl" xlink:type="simple">www.officielebekendmakingen.nl</text:a>. Een papieren versie van het verkeersbesluit ligt van 13 maart 2026 tot en met 24 april 2026 ter inzage in het Stadskantoor, Bargelaan 190. Geopend van maandag tot en met vrijdag 8.30 – 17.00 uur. Op donderdag ook geopend van 17.00 – 20.00 uur en zaterdag van 9.00 – 12.30 uur.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instellen algemene gehandicaptenparkeerplaatsen in de Meerhof’. Bij een spoedeisend belang kan tevens bij de Voorzieningenrechter van de rechtbank Den Haag, sector bestuursrecht, postbus 20302, 2500 EH Den Haag, een verzoek om voorlopige voorziening worden gedaan om het besluit te schors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38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gemeente Leiden -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Leiden, verkeersbesluit instellen algemene gehandicaptenparkeerplaats in de Meerhof ter hoogte van no. 13</meta:user-defined>
    <meta:user-defined meta:name="DCTERMS.W3CDTF/DCTERMS.available">2026-03-12</meta:user-defined>
    <meta:user-defined meta:name="OVERHEIDop.externeBijlage">Tekening|exb-2026-7921</meta:user-defined>
    <meta:user-defined meta:name="DCTERMS.W3CDTF/OVERHEIDop.jaargang">2026</meta:user-defined>
    <meta:user-defined meta:name="OVERHEIDop.publicationIssue">103852</meta:user-defined>
    <meta:user-defined meta:name="OVERHEIDop.GmbID/DC.identifier">gmb-2026-103852</meta:user-defined>
    <meta:user-defined meta:name="OVERHEIDop.versieInformatie"/>
  </office:meta>
</office:document-meta>
</file>