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85f5c15-fb48-4a18-9603-6f89a26e0e52.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Alpen Rondweg</text:p>
      <text:section text:name="regeling_id1-3-2" text:style-name="regeling">
        <text:section text:name="aanhef_id1-3-2-1" text:style-name="aanhef">
          <text:section text:name="afkondiging_id1-3-2-1-1" text:style-name="afkondiging">
            <text:p text:style-name="afkondiging_top"/>
            <text:p text:style-name="al">Zaaknummer: Z26-003653</text:p>
            <text:p text:style-name="al"/>
            <text:p text:style-name="al">Burgemeester en wethouders van Amstelveen besluiten het parkeren te verbieden op een parkeerplaats aan de Alpen Rondweg, zoals aangegeven op tekening PAB-PV-2026-03, met uitzondering van het voertuig met het kenteken 67-RFV-7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67-RFV-7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Alpen Rondweg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9.09245283018868mm"><draw:image xlink:href="Pictures/Afbeelding1i485f5c15-fb48-4a18-9603-6f89a26e0e52.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12 januari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385</text:span><text:line-break/><text:date style:data-style-name="dag" text:fixed="true" text:date-value="2026-01-12"/><text:line-break/><text:date style:data-style-name="jaar" text:fixed="true" text:date-value="2026-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5</text:span><text:date style:data-style-name="nicedate" text:fixed="true" text:date-value="2026-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85</text:span><text:date style:data-style-name="nicedate" text:fixed="true" text:date-value="2026-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Alpen Rond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Alpen Rondweg</meta:user-defined>
    <meta:user-defined meta:name="DCTERMS.W3CDTF/DCTERMS.available">2026-01-12</meta:user-defined>
    <meta:user-defined meta:name="DCTERMS.W3CDTF/OVERHEIDop.jaargang">2026</meta:user-defined>
    <meta:user-defined meta:name="OVERHEIDop.publicationIssue">10385</meta:user-defined>
    <meta:user-defined meta:name="OVERHEIDop.GmbID/DC.identifier">gmb-2026-10385</meta:user-defined>
    <meta:user-defined meta:name="OVERHEIDop.versieInformatie"/>
  </office:meta>
</office:document-meta>
</file>