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Simon Stijlstraat 2-1, 8861 C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Simon Stijlstraat 2-1, 8861 CH te Harlingen, het wijzigen van de kozijnen, Z2025-01155.</text:p>
              </text:list-item>
            </text:list>
            <text:p text:style-name="common-al">Dit besluit is verzonden op 4 maart 2026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384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4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4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155</meta:user-defined>
    <meta:user-defined meta:name="DCTERMS.abstract">Betreft: Beschikking verlenging beslistermijn op locatie Simon Stijlstraat 2-1, 8861 CH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Simon Stijlstraat 2-1, 8861 CH te Harling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49</meta:user-defined>
    <meta:user-defined meta:name="OVERHEIDop.GmbID/DC.identifier">gmb-2026-103849</meta:user-defined>
    <meta:user-defined meta:name="OVERHEIDop.versieInformatie"/>
  </office:meta>
</office:document-meta>
</file>