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rtpark Crailoo 26 A, 1222 AA Hilversum, Verzoeklocatie 2026021000612 (kappen 5 bomen); 1948209; 04-03-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portpark Crailoo 26 A, 1222 AA Hilversum, Verzoeklocatie 2026021000612 (kappen 5 bomen); 1948209; 04-03-2026; Status: Vergunning verleend, gemeente Hilversum</text:p>
            <text:p text:style-name="common-al">
            
          </text:p>
            <text:p text:style-name="common-al">Verzenddatum: 04-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384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4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4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48209</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Sportpark Crailoo 26 A, 1222 AA Hilversum, Verzoeklocatie 2026021000612 (kappen 5 bomen); 1948209; 04-03-2026; Status: Vergunning verleend, gemeente Hilversum</meta:user-defined>
    <meta:user-defined meta:name="DCTERMS.W3CDTF/DCTERMS.available">2026-03-06</meta:user-defined>
    <meta:user-defined meta:name="DCTERMS.W3CDTF/OVERHEIDop.jaargang">2026</meta:user-defined>
    <meta:user-defined meta:name="OVERHEIDop.publicationIssue">103848</meta:user-defined>
    <meta:user-defined meta:name="OVERHEIDop.GmbID/DC.identifier">gmb-2026-103848</meta:user-defined>
    <meta:user-defined meta:name="OVERHEIDop.versieInformatie"/>
  </office:meta>
</office:document-meta>
</file>