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wonen in het bijgebouw aan Boegent 90 5541TH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4-03-2026 een omgevingsvergunning verleend. De gemeente geeft hiermee toestemming voor het tijdelijk wonen in het bijgebouw aan Boegent 90 5541TH Reusel. Het kenmerk van de gemeente voor deze zaak is 1667604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383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3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3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046</meta:user-defined>
    <meta:user-defined meta:name="DCTERMS.abstract">tijdelijk wonen in het bijgebouw</meta:user-defined>
    <dc:language>nl</dc:language>
    <meta:user-defined meta:name="OVERHEIDop.locatietype/OVERHEIDop.gebiedsmarkering">Vlak</meta:user-defined>
    <meta:user-defined meta:name="DC.title">Vergunning voor het tijdelijk wonen in het bijgebouw aan Boegent 90 5541TH Reusel</meta:user-defined>
    <meta:user-defined meta:name="DCTERMS.W3CDTF/DCTERMS.available">2026-03-06</meta:user-defined>
    <meta:user-defined meta:name="DCTERMS.W3CDTF/OVERHEIDop.jaargang">2026</meta:user-defined>
    <meta:user-defined meta:name="OVERHEIDop.publicationIssue">103836</meta:user-defined>
    <meta:user-defined meta:name="OVERHEIDop.GmbID/DC.identifier">gmb-2026-103836</meta:user-defined>
    <meta:user-defined meta:name="OVERHEIDop.versieInformatie"/>
  </office:meta>
</office:document-meta>
</file>