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arhuizen 1, 9951T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Noordelijke Zadenmarkt op 21 maart 2026 op de locatie Maarhuizen 1, 9951T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8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9</meta:user-defined>
    <meta:user-defined meta:name="DCTERMS.abstract">het organiseren van een Noordelijke Zadenmarkt op 21 maart 2026, Maarhuizen 1, 9951TB Winsum (15 april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Maarhuizen 1, 9951TB Winsum</meta:user-defined>
    <meta:user-defined meta:name="DCTERMS.W3CDTF/DCTERMS.available">2026-03-06</meta:user-defined>
    <meta:user-defined meta:name="DCTERMS.W3CDTF/OVERHEIDop.jaargang">2026</meta:user-defined>
    <meta:user-defined meta:name="OVERHEIDop.publicationIssue">103833</meta:user-defined>
    <meta:user-defined meta:name="OVERHEIDop.GmbID/DC.identifier">gmb-2026-103833</meta:user-defined>
    <meta:user-defined meta:name="OVERHEIDop.versieInformatie"/>
  </office:meta>
</office:document-meta>
</file>