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eeuwbalstraat 4, 2565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bouwen van het pand Sneeuwbalstraat 4 door het maken van constructieve wijzigingen op de 2e verdieping</text:p>
            <text:p text:style-name="common-al"/>
            <text:p text:style-name="common-al">Ons kenmerk: VTH2026-498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eeuwbalstraat 4, 2565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8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857</meta:user-defined>
    <meta:user-defined meta:name="DCTERMS.abstract">het veranderen en verbouwen van het pand Sneeuwbalstraat 4 door het maken van constructieve wijzigingen op de 2e verdieping</meta:user-defined>
    <dc:language>nl</dc:language>
    <meta:user-defined meta:name="OVERHEIDop.locatietype/OVERHEIDop.gebiedsmarkering">Punt</meta:user-defined>
    <meta:user-defined meta:name="DC.title">Omgevingsvergunning - Aangevraagd, Sneeuwbalstraat 4, 2565 WB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32</meta:user-defined>
    <meta:user-defined meta:name="OVERHEIDop.GmbID/DC.identifier">gmb-2026-103832</meta:user-defined>
    <meta:user-defined meta:name="OVERHEIDop.versieInformatie"/>
  </office:meta>
</office:document-meta>
</file>