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dsonstraat 60-1 105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kozijnen in de voorgevel ter hoogte van de eerste, tweede en zolder verdieping</text:p>
            <text:p text:style-name="common-al">Besluit: verleend</text:p>
            <text:p text:style-name="common-al">Besluit verzonden op: 27-02-2026</text:p>
            <text:p text:style-name="common-al">Zaakadres: Hudsonstraat 60-1 1057SN Amsterdam</text:p>
            <text:p text:style-name="common-al">Zaaknummer: Z2025-050686</text:p>
            <text:p text:style-name="common-al">DSO-nummer: 20251127009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68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8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686</meta:user-defined>
    <meta:user-defined meta:name="DCTERMS.abstract">veranderen en vernieuwen van de kozijnen in de voorgevel ter hoogte van de eerste, tweede en zolder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udsonstraat 60-1 1057S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31</meta:user-defined>
    <meta:user-defined meta:name="OVERHEIDop.GmbID/DC.identifier">gmb-2026-103831</meta:user-defined>
    <meta:user-defined meta:name="OVERHEIDop.versieInformatie"/>
  </office:meta>
</office:document-meta>
</file>