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raam, Nieuwstraat 144 7411LP Deventer, [Deventer E 12025] Deventer E 120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6</text:p>
            <text:p text:style-name="common-al">
            <text:span text:style-name="nadrukvet">Locatie:</text:span> Nieuwstraat 144 7411LP Deventer,  [Deventer E 12025] Deventer E 12025 </text:p>
            <text:p text:style-name="common-al">
            <text:span text:style-name="nadrukvet">Zaakomschrijving:</text:span> het plaatsen van een dakraam</text:p>
            <text:p text:style-name="common-al">
            <text:span text:style-name="nadrukvet">Zaaknummer:</text:span> Z2026-00002218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. Wij sturen u per mail de aanvraag en de bijlagen. Wilt u hierbij het zaaknummer Z2026-00002218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6-00002218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03828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828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218</meta:user-defined>
    <meta:user-defined meta:name="DCTERMS.abstract">het plaatsen van een dakra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raam, Nieuwstraat 144 7411LP Deventer, [Deventer E 12025] Deventer E 12025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3828</meta:user-defined>
    <meta:user-defined meta:name="OVERHEIDop.GmbID/DC.identifier">gmb-2026-103828</meta:user-defined>
    <meta:user-defined meta:name="OVERHEIDop.versieInformatie"/>
  </office:meta>
</office:document-meta>
</file>