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yacinthlaan 44,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6 16:00 een aanvraag omgevingsvergunning ontvangen.</text:p>
            <text:p text:style-name="common-al">Het betreft een aanvraag op locatie Hyacinthlaan 44, 5551AT Valkenswaard met omschrijving "plaatsen overkapping" en zaaknummer <text:span text:style-name="nadrukvet">463406</text:span>.</text:p>
            <text:p text:style-name="common-al">De zaak is geregistreerd onder nummer 46340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8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406</meta:user-defined>
    <meta:user-defined meta:name="DCTERMS.abstract">plaatsen overkapping, Hyacinthlaan 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yacinthlaan 44, 5551AT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27</meta:user-defined>
    <meta:user-defined meta:name="OVERHEIDop.GmbID/DC.identifier">gmb-2026-103827</meta:user-defined>
    <meta:user-defined meta:name="OVERHEIDop.versieInformatie"/>
  </office:meta>
</office:document-meta>
</file>