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oordseweg 3, 8316AV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aanvraag om Omgevingsvergunning binnen gekomen voor deze locatie. De aanvraag is geregistreerd onder zaaknummer Z2026-000008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8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28</meta:user-defined>
    <meta:user-defined meta:name="DCTERMS.abstract">Emmeloordseweg 3, 8316AV Markness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Emmeloordseweg 3, 8316AV Marknesse: het kappen van bom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25</meta:user-defined>
    <meta:user-defined meta:name="OVERHEIDop.GmbID/DC.identifier">gmb-2026-103825</meta:user-defined>
    <meta:user-defined meta:name="OVERHEIDop.versieInformatie"/>
  </office:meta>
</office:document-meta>
</file>