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alstweg 3, 5401 Z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3-2026 een besluit genomen op de aanvraag voor een omgevingsvergunning met zaaknummer <text:span text:style-name="nadrukvet">13670-2026</text:span>.</text:p>
            <text:p text:style-name="common-al">De zaak betreft locatie Aalstweg 3, 5401 ZR Uden en heeft de omschrijving het "verplaatsen circa 4 meter van 3 lichtmasten nabij rugbyveld park Moleneind (omgevingsplan)". De vergunning is verleend.</text:p>
            <text:p text:style-name="common-al">Het besluit betreft de volgende onderdelen: Bouwactiviteit (omgevingsplan).</text:p>
            <text:p text:style-name="common-al">Het besluit is verzonden op: 04-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382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2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2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36702026</meta:user-defined>
    <meta:user-defined meta:name="DCTERMS.abstract">verplaatsen circa 4 meter van 3 lichtmasten nabij rugbyveld park Moleneind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Aalstweg 3, 5401 ZR Uden</meta:user-defined>
    <meta:user-defined meta:name="DCTERMS.W3CDTF/DCTERMS.available">2026-03-06</meta:user-defined>
    <meta:user-defined meta:name="DCTERMS.W3CDTF/OVERHEIDop.jaargang">2026</meta:user-defined>
    <meta:user-defined meta:name="OVERHEIDop.publicationIssue">103824</meta:user-defined>
    <meta:user-defined meta:name="OVERHEIDop.GmbID/DC.identifier">gmb-2026-103824</meta:user-defined>
    <meta:user-defined meta:name="OVERHEIDop.versieInformatie"/>
  </office:meta>
</office:document-meta>
</file>