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ratis openbaar vervoer minima gemeente Leiderdorp 2026</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
            <text:p text:style-name="al">Gelet op de wettelijke grondslag(en) van: </text:p>
            <text:list text:style-name="id1-3-2-1-1-4">
              <text:list-item text:style-override="id1-3-2-1-1-4-1">
                <text:number>1.</text:number>
                <text:p text:style-name="al">Artikel 4:81 van de Algemene wet bestuursrecht;</text:p>
              </text:list-item>
              <text:list-item text:style-override="id1-3-2-1-1-4-2">
                <text:number>2.</text:number>
                <text:p text:style-name="al">Artikel 108 en 160 van de Gemeentewet;</text:p>
              </text:list-item>
            </text:list>
            <text:p text:style-name="al">Overwegende dat het college van burgemeester en wethouders (hierna het college):</text:p>
            <text:list text:style-name="id1-3-2-1-1-6">
              <text:list-item text:style-override="id1-3-2-1-1-6-1">
                <text:number>•</text:number>
                <text:p text:style-name="al">Wil samenwerken met de provincie Zuid-Holland aan een proef om gratis openbaar vervoer voor minima binnen de provincie mogelijk te maken. Dit voor die openbaarvervoerslijnen waarvoor de provincie Zuid-Holland verantwoordelijk is;</text:p>
              </text:list-item>
              <text:list-item text:style-override="id1-3-2-1-1-6-2">
                <text:number>•</text:number>
                <text:p text:style-name="al">Vindt dat beleidsregels bijdragen aan het geven van duidelijkheid in welke situaties en onder welke voorwaarden inwoners in aanmerking komen voor de proef gratis openbaar vervoer voor minima;</text:p>
              </text:list-item>
              <text:list-item text:style-override="id1-3-2-1-1-6-3">
                <text:number>•</text:number>
                <text:p text:style-name="al">Vindt dat de doelgroep van deze beleidsregels bestaat uit inwoners met een laag inkomen, en dat de Participatiewet (artikel 20, 21, 22, 23 en 24) voor bepaling van bijstandsgerechtigdheid inkomenstoetsen hanteert op basis van wettelijke normen per huishoudtype, welke normen door de wetgever zijn vastgesteld als de minimale inkomens die nodig zijn voor een maatschappelijk aanvaardbaar bestaan;</text:p>
              </text:list-item>
              <text:list-item text:style-override="id1-3-2-1-1-6-4">
                <text:number>•</text:number>
                <text:p text:style-name="al">Aansluit bij deze wettelijke normen en vaststelt dat inwoners met een inkomen tot maximaal 100% van de toepasselijke Participatiewet-norm als minima kunnen worden aangemerkt, hetgeen aansluit bij de doelstelling van de Participatiewet en zorgt voor consistentie in de toepassing van inkomenstoetsen in het sociaal beleid;</text:p>
              </text:list-item>
              <text:list-item text:style-override="id1-3-2-1-1-6-5">
                <text:number>•</text:number>
                <text:p text:style-name="al">Bepaalt dat het netto maandinkomen wordt berekend op basis van het netto-inkomen, exclusief vakantietoeslag, als bedoeld in artikel 32 en 33 van de Participatiewet, en dat voor aanvragers die een minnelijke schuldregeling of een WSNP-traject volgen, geldt het inkomen waarover redelijkerwijs beschikt kan worden, waarbij het vrij te laten bedrag door het college gelijkgesteld wordt aan de hoogte van de toepasselijke bijstandsnorm;</text:p>
              </text:list-item>
              <text:list-item text:style-override="id1-3-2-1-1-6-6">
                <text:number>•</text:number>
                <text:p text:style-name="al">Vaststelt dat vermogen niet wordt meegenomen in de inkomenstoets voor deze beleidsregels, hetgeen afwijkt van de Participatiewet die wel vermogen toetst (artikel 34), en dat het college voor deze afwijking kiest vanwege administratieve vereenvoudiging, doeltreffendheid en proportionaliteit;</text:p>
              </text:list-item>
              <text:list-item text:style-override="id1-3-2-1-1-6-7">
                <text:number>•</text:number>
                <text:p text:style-name="al">Met de beschikbare middelen voorrang wenst te geven aan inwoners die niet reeds over een structurele OV-voorziening beschikken, en dat dit schaarstebeginsel een objectieve rechtvaardiging vormt voor uitsluitingsgronden;</text:p>
              </text:list-item>
            </text:list>
            <text:p text:style-name="al">Motivering uitsluiting studenten:</text:p>
            <text:list text:style-name="id1-3-2-1-1-8">
              <text:list-item text:style-override="id1-3-2-1-1-8-1">
                <text:number>•</text:number>
                <text:p text:style-name="al">Vaststelt dat studenten die studiefinanciering ontvangen op grond van de Wet studiefinanciering 2000 aanspraak hebben op een reisproduct als geregeld in artikel 3.26 van die wet, bestaande uit een weekreisrecht of weekendreisrecht voor openbaar vervoer in heel Nederland;</text:p>
              </text:list-item>
              <text:list-item text:style-override="id1-3-2-1-1-8-2">
                <text:number>•</text:number>
                <text:p text:style-name="al">In aanmerking neemt dat artikel 33, lid 2, van de Participatiewet bepaalt dat studiefinanciering wordt aangemerkt als inkomen ter hoogte van het normbedrag voor kosten van levensonderhoud als bedoeld in artikel 3.18 van de Wet studiefinanciering 2000, waarbij het studentenreisproduct een integraal onderdeel vormt van deze voorziening;</text:p>
              </text:list-item>
              <text:list-item text:style-override="id1-3-2-1-1-8-3">
                <text:number>•</text:number>
                <text:p text:style-name="al">Constateert dat het studentenreisproduct en het “Daluren Vrij Minima”-abonnement verschillende functies vervullen, in die zin dat het studentenreisproduct deel uitmaakt van onderwijsbeleid en is gericht op mobiliteit ten behoeve van onderwijsdeelname, terwijl het OV-product voor minima behoort tot armoedebeleid en is gericht op het ondersteunen van mobiliteit voor minima;</text:p>
              </text:list-item>
              <text:list-item text:style-override="id1-3-2-1-1-8-4">
                <text:number>•</text:number>
                <text:p text:style-name="al">Overweegt dat het verstrekken van een aanvullende OV-voorziening aan studenten die reeds een studentenreisproduct ontvangen of daarvoor in aanmerking komen, zou leiden tot een ongerechtvaardigd onderscheid ten opzichte van niet-studerende minima die geen enkele OV-voorziening hebben, en tevens zou resulteren in een inefficiënte inzet van schaarse publieke middelen;</text:p>
              </text:list-item>
              <text:list-item text:style-override="id1-3-2-1-1-8-5">
                <text:number>•</text:number>
                <text:p text:style-name="al">Het maatschappelijk belang van een doelmatige besteding van publieke middelen binnen het armoedebeleid en het bieden van gelijke kansen aan inwoners zonder mobiliteitsvoorziening zwaarder laat wegen dan het belang van studenten om naast het bestaande studentenreisproduct tevens voor deelname aan deze pilot in aanmerking te komen;</text:p>
              </text:list-item>
            </text:list>
            <text:p text:style-name="al">Motivering uitsluiting dak- en thuislozen:</text:p>
            <text:list text:style-name="id1-3-2-1-1-10">
              <text:list-item text:style-override="id1-3-2-1-1-10-1">
                <text:number>•</text:number>
                <text:p text:style-name="al">Heeft vastgesteld dat de beleidsregels zijn gericht op inwoners met een vaste woon- of verblijfplaats in de gemeente Leiderdorp;</text:p>
              </text:list-item>
              <text:list-item text:style-override="id1-3-2-1-1-10-2">
                <text:number>•</text:number>
                <text:p text:style-name="al">In aanmerking neemt dat de voorziening is bedoeld voor structurele mobiliteitsondersteuning bij duurzaam verblijf in Leiderdorp, en dat voor personen zonder vaste woon- of verblijfplaats niet op een adequate wijze kan worden vastgesteld of zij tot de doelgroep behoren;</text:p>
              </text:list-item>
              <text:list-item text:style-override="id1-3-2-1-1-10-3">
                <text:number>•</text:number>
                <text:p text:style-name="al">Constateert dat artikel 2.39, derde lid, van de Wet basisregistratie personen bepaalt dat personen zonder woonadres kunnen worden ingeschreven met een briefadres, hetgeen betekent dat daklozen en thuislozen met een briefadres in de BRP van Leiderdorp kunnen zijn opgenomen;</text:p>
              </text:list-item>
              <text:list-item text:style-override="id1-3-2-1-1-10-4">
                <text:number>•</text:number>
                <text:p text:style-name="al">Zich baseert op vaste rechtspraak van de Centrale Raad van Beroep (ECLI:NL:CRVB:2015:2506 en ECLI:NL:CRVB:2017:1388), waaruit volgt dat bij de beoordeling van aanspraken op gemeentelijke voorzieningen niet de BRP-inschrijving maar de feitelijke woon- en verblijfsituatie doorslaggevend is;</text:p>
              </text:list-item>
              <text:list-item text:style-override="id1-3-2-1-1-10-5">
                <text:number>•</text:number>
                <text:p text:style-name="al">Overweegt dat een dakloze die met een briefadres in de BRP is ingeschreven, niet beschikt over een vaste woon- of verblijfplaats als bedoeld in artikel 1:10 BW, en dat artikel 40 van de Participatiewet voor deze groep een afzonderlijke regeling bevat;</text:p>
              </text:list-item>
              <text:list-item text:style-override="id1-3-2-1-1-10-6">
                <text:number>•</text:number>
                <text:p text:style-name="al">Vaststelt dat het gelijkheidsbeginsel vereist dat gelijke gevallen gelijk worden behandeld, en dat personen met een vaste woon- of verblijfplaats zich in een andere positie bevinden dan personen zonder vaste woon- of verblijfplaats, waardoor een objectieve rechtvaardiging bestaat voor een verschillende behandeling;</text:p>
              </text:list-item>
            </text:list>
            <text:p text:style-name="al">Slotoverweging:</text:p>
            <text:list text:style-name="id1-3-2-1-1-12">
              <text:list-item text:style-override="id1-3-2-1-1-12-1">
                <text:number>•</text:number>
                <text:p text:style-name="al">dat deze beleidsregels een proefregeling betreffen met een geldigheidsduur van vier jaar (2026-2030), welke periode voldoende tijd biedt voor evaluatie van doeltreffendheid, doelmatigheid en rechtmatigheid, en dat na afloop van de pilot op basis van evaluatieresultaten kan worden bepaald of voortzetting wenselijk is;</text:p>
              </text:list-item>
            </text:list>
            <text:p text:style-name="al">besluit vast te stellen de beleidsregels Gratis openbaar vervoer minima gemeente Leiderdorp 2026.</text:p>
            <text:p text:style-name="al"/>
            <text:p text:style-name="al">
            <text:span text:style-name="nadrukvet">Inleiding</text:span>
          </text:p>
            <text:p text:style-name="al">De provincie Zuid-Holland biedt gemeenten de mogelijkheid deel te nemen aan de pilot Gratis OV voor minima, gericht op het bevorderen van maatschappelijke participatie en het tegengaan van vervoersarmoede. Wij benutten dit aanbod van de provincie om onze inwoners extra te ondersteunen bij gratis openbaar vervoer en participatie. Voor Leiderdorp zijn 365 gratis OV-abonnementen beschikbaar, waarmee inwoners met een laag inkomen buiten de spits en in het weekend kosteloos kunnen reizen. De gratis openbaar vervoer pas minima is gratis beschikbaar voor inwoners met een inkomen tot 100% van het sociaal minim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Leiderdorp. </text:p>
            </text:section>
            <text:section text:name="artikel_id1-3-2-2-1-3" text:style-name="artikel">
              <text:p text:style-name="artikel_kop_titel"><text:span text:style-name="artikel_kop_label">Artikel</text:span> <text:span text:style-name="artikel_kop_nr">1.1</text:span> – Begripsomschrijvingen</text:p>
              <text:p text:style-name="al">In deze beleidsregels wordt verstaan onder:</text:p>
              <text:list text:style-name="id1-3-2-2-1-3-3">
                <text:list-item text:style-override="id1-3-2-2-1-3-3-1">
                  <text:number>a.</text:number>
                  <text:p text:style-name="al">Aanvrager: de inwoner van 18 jaar en ouder die in aanmerking wenst te komen voor deelname aan de proef gratis openbaar vervoer voor minima van de provincie Zuid-Holland;</text:p>
                </text:list-item>
                <text:list-item text:style-override="id1-3-2-2-1-3-3-2">
                  <text:number>b.</text:number>
                  <text:p text:style-name="al">Deelnemer: de inwoner, die na beoordeling door het college is toegelaten om deel te nemen aan de proef gratis openbaar vervoer voor minima van de provincie Zuid-Holland;</text:p>
                </text:list-item>
                <text:list-item text:style-override="id1-3-2-2-1-3-3-3">
                  <text:number>c.</text:number>
                  <text:p text:style-name="al">De wet: de Participatiewet;</text:p>
                </text:list-item>
                <text:list-item text:style-override="id1-3-2-2-1-3-3-4">
                  <text:number>d.</text:number>
                  <text:p text:style-name="al">Het college: het college van burgemeester en wethouders van de gemeente Leiderdorp;</text:p>
                </text:list-item>
                <text:list-item text:style-override="id1-3-2-2-1-3-3-5">
                  <text:number>e.</text:number>
                  <text:p text:style-name="al">De provincie: gedeputeerde staten van de provincie Zuid-Holland;</text:p>
                </text:list-item>
                <text:list-item text:style-override="id1-3-2-2-1-3-3-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3-3-7">
                  <text:number>g.</text:number>
                  <text:p text:style-name="al">Inkomensnorm: maximaal 100% van de toepasselijke norm zoals bedoeld in artikel 20, 21, 22, 23 en 24 van de wet. De kostendelersnorm wordt hierbij buiten beschouwing gelaten;</text:p>
                </text:list-item>
                <text:list-item text:style-override="id1-3-2-2-1-3-3-8">
                  <text:number>h.</text:number>
                  <text:p text:style-name="al">Inwoner: iedere in de Basisregistratie Personen (BRP) van Leiderdorp ingeschreven persoon;</text:p>
                </text:list-item>
                <text:list-item text:style-override="id1-3-2-2-1-3-3-9">
                  <text:number>i.</text:number>
                  <text:p text:style-name="al">Peilmaand: de maand voorafgaande aan de maand waarin de aanvraag wordt ingediend. </text:p>
                </text:list-item>
                <text:list-item text:style-override="id1-3-2-2-1-3-3-10">
                  <text:number>j.</text:number>
                  <text:p text:style-name="al">OV-chipkaart: een elektronische vervoerspas op naam voor het betalen van openbaar vervoer in Zuid-Holland;</text:p>
                </text:list-item>
                <text:list-item text:style-override="id1-3-2-2-1-3-3-11">
                  <text:number>k.</text:number>
                  <text:p text:style-name="al">Vervoerder: vervoersbedrijf Qbuzz</text:p>
                </text:list-item>
                <text:list-item text:style-override="id1-3-2-2-1-3-3-12">
                  <text:number>l.</text:number>
                  <text:p text:style-name="al">Daluren Vrij Minima abonnement: een abonnement voor minima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3-3-13">
                  <text:number>m.</text:number>
                  <text:p text:style-name="al">Vermogen: het vermogen als bedoeld in artikel 34 van de wet;</text:p>
                </text:list-item>
                <text:list-item text:style-override="id1-3-2-2-1-3-3-14">
                  <text:number>n.</text:number>
                  <text:p text:style-name="al">WijMobiel: het mobiliteitsbedrijf dat in opdracht van de provincie de gratis openbaar vervoer passen verstrekt; </text:p>
                </text:list-item>
                <text:list-item text:style-override="id1-3-2-2-1-3-3-15">
                  <text:number>o.</text:number>
                  <text:p text:style-name="al">Tijdstempel: de automatisch door het digitale aanvraagsysteem gegenereerde datum en tijd (tot op de seconde nauwkeurig) waarop een aanvraag wordt ingediend.</text:p>
                </text:list-item>
              </text:list>
              <text:p text:style-name="al">Alle begrippen die in deze beleidsregel worden gebruikt en die niet nader zijn omschreven, hebben dezelfde betekenis als in de wet. </text:p>
            </text:section>
            <text:p text:style-name="hoofdstuk_bottom"/>
          </text:section>
          <text:section text:name="hoofdstuk_id1-3-2-2-2" text:style-name="hoofdstuk">
            <text:p text:style-name="hoofdstuk_kop"><text:span text:style-name="label">Hoofdstuk</text:span> <text:span text:style-name="nr">2</text:span> - Doel proef gratis openbaar vervoer</text:p>
            <text:section text:name="artikel_id1-3-2-2-2-2" text:style-name="artikel">
              <text:p text:style-name="artikel_kop_titel"><text:span text:style-name="artikel_kop_label"/> </text:p>
              <text:p text:style-name="al">De proef heeft als doel het deelnemen aan de samenleving en de mobiliteit van inwoners van Leiderdorp met een laag inkomen binnen de provincie Zuid-Holland te bevorderen.</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ten behoeve van zichzelf eenmaal per 12 maanden toegelaten worden tot de proef gratis openbaar vervoer voor minima als het inkomen niet hoger is dan de inkomensnorm. </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Leiderdorp;</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inclusief het daarbij behorende reisproduct als bedoeld in artikel 3.26 van die wet, dan wel anderszins op grond van hun studie aanspraak kunnen maken op een OV-voorziening die voorziet in vergelijkbare mobiliteit;</text:p>
                    </text:list-item>
                    <text:list-item text:style-override="id1-3-2-2-2-3-3-3-4">
                      <text:number>d.</text:number>
                      <text:p text:style-name="al">Op grond van de Wet maatschappelijke ondersteuning een Wmo-vervoersindicatie hebben;</text:p>
                    </text:list-item>
                    <text:list-item text:style-override="id1-3-2-2-2-3-3-3-5">
                      <text:number>e.</text:number>
                      <text:p text:style-name="al">Geen vaste woon- of verblijfplaats hebben in de gemeente Leiderdorp, ook indien zij met een briefadres in de BRP van Leiderdorp staan ingeschrev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exclusief vakantiegeld) in de peilmaand.</text:p>
                </text:list-item>
                <text:list-item text:style-override="id1-3-2-2-2-4-3">
                  <text:number>2.</text:number>
                  <text:p text:style-name="al">Als het inkomen in de peilmaand niet representatief is voor de structurele inkomenssituatie, bijvoorbeeld door ziekte, werkloosheid of seizoensarbeid, kan het college uitgaan van een gemiddeld maandinkomen over de laatste drie maanden voorafgaand aan de peilmaand.</text:p>
                </text:list-item>
                <text:list-item text:style-override="id1-3-2-2-2-4-4">
                  <text:number>3.</text:number>
                  <text:p text:style-name="al">Het vermogen wordt niet getoetst bij de beoordeling van de aanvraag.</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De aanvrager dient de aanvraag in via het daarvoor bestemde digitale aanvraagformulier op de website van WijMobiel. Het systeem registreert automatisch de datum en tijd (tot op de seconde nauwkeurig) van indiening als tijdstempel. De volgorde van behandeling wordt bepaald door deze tijdstempel.</text:p>
                </text:list-item>
                <text:list-item text:style-override="id1-3-2-2-2-5-3">
                  <text:number>2.</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1 maart 2030. </text:p>
                </text:list-item>
                <text:list-item text:style-override="id1-3-2-2-2-5-4">
                  <text:number>3.</text:number>
                  <text:p text:style-name="al">Het Daluren Vrij Minima abonnement gaat in per de eerste dag van de maand volgend op de datum van de aanvraag. </text:p>
                </text:list-item>
                <text:list-item text:style-override="id1-3-2-2-2-5-5">
                  <text:number>4.</text:number>
                  <text:p text:style-name="al">Een aanvraag kan voor het laatst ingediend worden tot 1 september 2029. Elk lopend Daluren Vrij Minima abonnement stopt automatisch per 1 maart 2030.</text:p>
                </text:list-item>
                <text:list-item text:style-override="id1-3-2-2-2-5-6">
                  <text:number>5.</text:number>
                  <text:p text:style-name="al">Bij de aanvraag overlegt de aanvrager de volgende stukken (tenzij sprake is van ambtshalve toelating zoals beschreven onder artikel 3, lid 3 van deze beleidsregels):</text:p>
                  <text:list text:style-name="id1-3-2-2-2-5-6-3">
                    <text:list-item text:style-override="id1-3-2-2-2-5-6-3-1">
                      <text:number>a.</text:number>
                      <text:p text:style-name="al">Een geldig identiteitsbewijs;</text:p>
                    </text:list-item>
                    <text:list-item text:style-override="id1-3-2-2-2-5-6-3-2">
                      <text:number>b.</text:number>
                      <text:p text:style-name="al">Inkomensgegevens over de peilmaand (bijvoorbeeld loonstrook, uitkeringsspecificatie of jaaropgave);</text:p>
                    </text:list-item>
                    <text:list-item text:style-override="id1-3-2-2-2-5-6-3-3">
                      <text:number>c.</text:number>
                      <text:p text:style-name="al">Bij een minnelijke schuldregeling of WSNP-traject: een verklaring van de bewindvoerder over het beschikbare inkomen.</text:p>
                    </text:list-item>
                  </text:list>
                </text:list-item>
                <text:list-item text:style-override="id1-3-2-2-2-5-7">
                  <text:number>6.</text:number>
                  <text:p text:style-name="al">Het college kan aanvullende informatie opvragen indien dit nodig is voor de beoordeling van de aanvraag.</text:p>
                </text:list-item>
                <text:list-item text:style-override="id1-3-2-2-2-5-8">
                  <text:number>7.</text:number>
                  <text:p text:style-name="al">Op grond van een positief besluit geeft de gemeente de opdracht aan WijMobiel om de deelnemer(s) een OV-chipkaart te verstrekken. </text:p>
                </text:list-item>
              </text:list>
            </text:section>
            <text:section text:name="artikel_id1-3-2-2-2-6" text:style-name="artikel">
              <text:p text:style-name="artikel_kop_titel"><text:span text:style-name="artikel_kop_label">Artikel</text:span> <text:span text:style-name="artikel_kop_nr">5-</text:span>  Budgetplafond</text:p>
              <text:list text:style-name="id1-3-2-2-2-6-2">
                <text:list-item text:style-override="id1-3-2-2-2-6-2">
                  <text:number>1.</text:number>
                  <text:p text:style-name="al">Aanvragen worden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 </text:p>
                </text:list-item>
                <text:list-item text:style-override="id1-3-2-2-2-6-4">
                  <text:number>3.</text:number>
                  <text:p text:style-name="al">Als het aantal aanvragen het maximaal aantal OV-chipkaarten dat door de provincie aan de gemeente Leiderdorp is toebedeeld, overschrijdt, dan worden deze aanvragen door het college geweigerd. </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kosten worden rechtstreeks overgemaakt aan de vervoerder c.q. WijMobiel.</text:p>
                </text:list-item>
                <text:list-item text:style-override="id1-3-2-2-2-7-3">
                  <text:number>2.</text:number>
                  <text:p text:style-name="al">Van het gratis openbaar vervoer voor minima kan onbeperkt gebruik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 </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 </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 </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 </text:p>
                </text:list-item>
              </text:list>
            </text:section>
            <text:section text:name="artikel_id1-3-2-2-2-8" text:style-name="artikel">
              <text:p text:style-name="artikel_kop_titel"><text:span text:style-name="artikel_kop_label">Artikel</text:span> <text:span text:style-name="artikel_kop_nr">7</text:span> – Gratis OV als gift van derden</text:p>
              <text:list text:style-name="id1-3-2-2-2-8-2">
                <text:list-item text:style-override="id1-3-2-2-2-8-2">
                  <text:number>1.</text:number>
                  <text:p text:style-name="al">Het gratis openbaar-vervoerabonnement dat op grond van deze beleidsregels wordt verstrekt, wordt door het college aangemerkt als een gift van derden.</text:p>
                </text:list-item>
                <text:list-item text:style-override="id1-3-2-2-2-8-3">
                  <text:number>2.</text:number>
                  <text:p text:style-name="al">De waarde van het gratis OV-abonnement wordt door het college niet aangemerkt als inkomen of vermogen als bedoeld in artikel 31 van de Participatiewet en wordt niet betrokken bij de beoordeling van het recht op bijstand of andere gemeentelijke minimaregelingen.</text:p>
                </text:list-item>
                <text:list-item text:style-override="id1-3-2-2-2-8-4">
                  <text:number>3.</text:number>
                  <text:p text:style-name="al">Inwoners hoeven de ontvangst van het gratis OV-abonnement niet te melden voor zover dit betrekking heeft op de beoordeling van het recht op bijstand of andere gemeentelijke minimaregelingen, omdat deze voorziening door het college niet wordt meegeteld.</text:p>
                </text:list-item>
                <text:list-item text:style-override="id1-3-2-2-2-8-5">
                  <text:number>4.</text:number>
                  <text:p text:style-name="al">Deze bepaling laat de meldingsplicht voor andere inkomsten, vermogensbestanddelen of relevante wijzigingen onverlet.</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9-</text:span>  Inwerkingtreding en duur</text:p>
              <text:list text:style-name="id1-3-2-2-3-3-2">
                <text:list-item text:style-override="id1-3-2-2-3-3-2">
                  <text:number>1.</text:number>
                  <text:p text:style-name="al">Deze beleidsregels treden in werking, na publicatie, op 1 maart 2026.</text:p>
                </text:list-item>
                <text:list-item text:style-override="id1-3-2-2-3-3-3">
                  <text:number>2.</text:number>
                  <text:p text:style-name="al">De beleidsregels vervallen per 1 januari 2030. </text:p>
                </text:list-item>
                <text:list-item text:style-override="id1-3-2-2-3-3-4">
                  <text:number>3.</text:number>
                  <text:p text:style-name="al">Jaarlijks vindt een evaluatie plaats van de uitvoering en effectiviteit van de pilot. </text:p>
                </text:list-item>
                <text:list-item text:style-override="id1-3-2-2-3-3-5">
                  <text:number>4.</text:number>
                  <text:p text:style-name="al">Uiterlijk op 31 december 2030 wordt een eindrapportage opgesteld waarin de doeltreffendheid, doelmatigheid en financiële effecten van de pilot worden beoordeeld.</text:p>
                </text:list-item>
                <text:list-item text:style-override="id1-3-2-2-3-3-6">
                  <text:number>5.</text:number>
                  <text:p text:style-name="al">Deze beleidsregels worden aangehaald als ‘Beleidsregels gratis openbaar vervoer minima Leiderdorp 2026’.</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38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source">artikel 108 van de Gemeentewet]|[1.0:c:BWBR0005416&amp;artikel=108&amp;g=2026-01-01</meta:user-defined>
    <meta:user-defined meta:name="DC.source">artikel 160 van de Gemeentewet]|[1.0:c:BWBR0005416&amp;artikel=160&amp;g=2026-01-01</meta:user-defined>
    <meta:user-defined meta:name="DCTERMS.alternative">Beleidsregels gratis openbaar vervoer minima Leiderdorp 2026</meta:user-defined>
    <dc:language>nl</dc:language>
    <meta:user-defined meta:name="OVERHEIDop.locatietype/OVERHEIDop.gebiedsmarkering">Gemeente</meta:user-defined>
    <meta:user-defined meta:name="DC.title">Beleidsregels gratis openbaar vervoer minima gemeente Leiderdorp 2026</meta:user-defined>
    <meta:user-defined meta:name="DCTERMS.W3CDTF/DCTERMS.available">2026-03-09</meta:user-defined>
    <meta:user-defined meta:name="DCTERMS.W3CDTF/OVERHEIDop.jaargang">2026</meta:user-defined>
    <meta:user-defined meta:name="OVERHEIDop.publicationIssue">103823</meta:user-defined>
    <meta:user-defined meta:name="OVERHEIDop.betreftRegeling">CVDR758229_1</meta:user-defined>
    <meta:user-defined meta:name="xs:date/OVERHEIDop.startdatum">2026-03-10</meta:user-defined>
    <meta:user-defined meta:name="xs:date/OVERHEIDop.einddatum">2030-01-01</meta:user-defined>
    <meta:user-defined meta:name="OVERHEIDop.GmbID/DC.identifier">gmb-2026-103823</meta:user-defined>
    <meta:user-defined meta:name="OVERHEIDop.versieInformatie"/>
  </office:meta>
</office:document-meta>
</file>