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inzagelegging van het Ontwerp‑aanwijzingsbesluit ondergrondse inzamelvoorzieningen - Hooghee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oxtel hebben op 24 februari 2026 het ontwerpaanwijzingsbesluit voor verschillende ondergrondse inzamellocaties bij Hoogheem vastgesteld voor het indienen van zienswijz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ontwerpbesluit met de daarbij behorende stukken ligt de dag na publicatie voor 6 weken ter inzage. </text:p>
            <text:p text:style-name="al"/>
            <text:p text:style-name="al">De stukken worden ook digitaal beschikbaar gesteld via <text:a xlink:href="http://www.officielebekendmakingen.nl/" xlink:type="simple">www.officielebekendmakingen.nl</text:a>.</text:p>
            <text:p text:style-name="al"/>
            <text:p text:style-name="al">De documenten hangen als ‘Bekijk documenten’ aan deze publicatie (zie linker kolom). Het ontwerp-aanwijzingsbesluit ligt daarnaast gedurende de terinzageleggingstermijn op werkdagen ter inzage op het gemeentehuis aan de Markt 1 te Boxtel. </text:p>
            <text:p text:style-name="al"/>
            <text:p text:style-name="al">Zienswijzen worden betrokken bij de verdere besluitvorming. Indieners worden op de hoogte gesteld van het definitieve besluit.</text:p>
            <text:p text:style-name="al"/>
            <text:p text:style-name="al">Belanghebbenden kunnen tot 6 weken na publicatie schriftelijk een zienswijze indienen bij het college van burgemeester en wethouders, Postbus 10.000, 5280 DA Boxtel.</text:p>
            <text:p text:style-name="al"/>
            <text:p text:style-name="al">Voor het indienen van mondelinge zienswijzen kan een afspraak worden gemaakt met de behandelend ambtenaar via 0411 – 655248. Van een mondeling ingediende zienswijze wordt een verslag gemaakt.</text:p>
            <text:p text:style-name="al"/>
            <text:p text:style-name="al">Voor het inzien van de stukken kunt u een afspraak maken met het team Afval en Reiniging via telefoonnummer (0411-) 655248 of via e-mail <text:a xlink:href="mailto:reiniging@mijngemeentedichtbij.nl" xlink:type="simple"><text:span text:style-name="nadrukondlijn">reiniging@mijngemeentedichtbij.nl</text:span></text:a> met als onderwerp de naam van dit aanwijzingsbesluit en het betreffende locatienummer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oxtel, 24 februari 2026 </text:span></text:p>
          </text:section>
          <text:section text:name="ondertekening_id1-3-2-3-2">
            <text:p><text:span text:style-name="functie"/></text:p>
            <text:p><text:span text:style-name="functie">Teammanager beheer openbare ruimte</text:span></text:p>
            <text:p><text:span text:style-name="functie">Erik van Ooij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382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82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82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Boxt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Weg</meta:user-defined>
    <meta:user-defined meta:name="DC.title">Ter inzagelegging van het Ontwerp‑aanwijzingsbesluit ondergrondse inzamelvoorzieningen - Hoogheem</meta:user-defined>
    <meta:user-defined meta:name="OVERHEIDop.datumEindeReactietermijn">2026-04-17</meta:user-defined>
    <meta:user-defined meta:name="OVERHEIDop.TilID/OVERHEIDop.terinzageleggingOP">til-2026-8117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821</meta:user-defined>
    <meta:user-defined meta:name="OVERHEIDop.GmbID/DC.identifier">gmb-2026-103821</meta:user-defined>
    <meta:user-defined meta:name="OVERHEIDop.versieInformatie"/>
  </office:meta>
</office:document-meta>
</file>