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 Kieftenland Damphegeest Limmen, het bouwen van 8 woningen Damphegeest Limmen, datum ontvangst 24 februari 2026 (Z2026-00001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381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1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1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64</meta:user-defined>
    <meta:user-defined meta:name="DCTERMS.abstract">'t Kieftenland Damphegeest Limmen, het bouwen van 8 woningen Damphegeest Limmen, datum ontvangst 24 februari 2026 (Z2026-00001764)</meta:user-defined>
    <dc:language>nl</dc:language>
    <meta:user-defined meta:name="OVERHEIDop.locatietype/OVERHEIDop.gebiedsmarkering">Vlak</meta:user-defined>
    <meta:user-defined meta:name="DC.title">Gemeente Castricum, ontvangen aanvraag omgevingsvergunning, 't Kieftenland Damphegeest Limmen, het bouwen van 8 woningen Damphegeest Limmen, datum ontvangst 24 februari 2026 (Z2026-00001764)</meta:user-defined>
    <meta:user-defined meta:name="DCTERMS.W3CDTF/DCTERMS.available">2026-03-06</meta:user-defined>
    <meta:user-defined meta:name="DCTERMS.W3CDTF/OVERHEIDop.jaargang">2026</meta:user-defined>
    <meta:user-defined meta:name="OVERHEIDop.publicationIssue">103818</meta:user-defined>
    <meta:user-defined meta:name="OVERHEIDop.GmbID/DC.identifier">gmb-2026-103818</meta:user-defined>
    <meta:user-defined meta:name="OVERHEIDop.versieInformatie"/>
  </office:meta>
</office:document-meta>
</file>