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ere vergunning, het splitsen van Rotterdamseweg 316-330 aan Rotterdamseweg 2628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6</text:p>
            <text:p text:style-name="common-al">Rotterdamseweg 316 2628AT Delft, Rotterdamseweg 318 2628AT Delft, Rotterdamseweg 320 2628AT Delft, Rotterdamseweg 322 2628AT Delft, Rotterdamseweg 324 2628AT Delft, Rotterdamseweg 326 2628AT Delft, Rotterdamseweg 328 2628AT Delft, Rotterdamseweg 330 2628AT Delft | het splitsen van Rotterdamseweg 316-330</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095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8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9</meta:user-defined>
    <meta:user-defined meta:name="DCTERMS.abstract">splitsingsvergunning Rotterdamseweg 316 - 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ndere vergunning, het splitsen van Rotterdamseweg 316-330 aan Rotterdamseweg 2628AT Delft</meta:user-defined>
    <meta:user-defined meta:name="DCTERMS.W3CDTF/DCTERMS.available">2026-03-06</meta:user-defined>
    <meta:user-defined meta:name="DCTERMS.W3CDTF/OVERHEIDop.jaargang">2026</meta:user-defined>
    <meta:user-defined meta:name="OVERHEIDop.publicationIssue">103811</meta:user-defined>
    <meta:user-defined meta:name="OVERHEIDop.GmbID/DC.identifier">gmb-2026-103811</meta:user-defined>
    <meta:user-defined meta:name="OVERHEIDop.versieInformatie"/>
  </office:meta>
</office:document-meta>
</file>