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onderhoudswerkzaamheden aan een gemeentelijk monument op de locatie Boogjes 1 te Dordrecht zaaknummer 90035615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onderhoudswerkzaamheden aan een gemeentelijk monument op de locatie Boogjes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4 april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80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0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0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onderhoudswerkzaamheden aan een gemeentelijk monument op de locatie Boogjes 1 te Dordrecht zaaknummer 9003561598</meta:user-defined>
    <meta:user-defined meta:name="DCTERMS.W3CDTF/DCTERMS.available">2026-03-06</meta:user-defined>
    <meta:user-defined meta:name="DCTERMS.W3CDTF/OVERHEIDop.jaargang">2026</meta:user-defined>
    <meta:user-defined meta:name="OVERHEIDop.publicationIssue">103807</meta:user-defined>
    <meta:user-defined meta:name="OVERHEIDop.GmbID/DC.identifier">gmb-2026-103807</meta:user-defined>
    <meta:user-defined meta:name="OVERHEIDop.versieInformatie"/>
  </office:meta>
</office:document-meta>
</file>