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Laan van Haagvliet 21, 2271 XL Voorburg - kenmerk 00002344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02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8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4501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Laan van Haagvliet 21, 2271 XL Voorburg - kenmerk 0000234450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05</meta:user-defined>
    <meta:user-defined meta:name="OVERHEIDop.GmbID/DC.identifier">gmb-2026-103805</meta:user-defined>
    <meta:user-defined meta:name="OVERHEIDop.versieInformatie"/>
  </office:meta>
</office:document-meta>
</file>