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Hamseweg 68 L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Hamseweg 68 L, 3828 AG Hoogland</text:span>
          </text:p>
            <text:p text:style-name="common-al">De Gemeente Amersfoort heeft op 12-01-2026 een aanvraag voor een omgevingsvergunning ontvangen voor het kappen van een boom  op het perceel Hamseweg 68 L, 3828 AG Hoogland, met kenmerk CLZ-00032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8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104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Hamseweg 68 L, 3828 AG Hoog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04</meta:user-defined>
    <meta:user-defined meta:name="OVERHEIDop.GmbID/DC.identifier">gmb-2026-103804</meta:user-defined>
    <meta:user-defined meta:name="OVERHEIDop.versieInformatie"/>
  </office:meta>
</office:document-meta>
</file>