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nikenweg 3, 8308RK Nagele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m Omgevingsvergunning binnen gekomen voor deze locatie. De aanvraag is geregistreerd onder zaaknummer Z2026-0000084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8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1</meta:user-defined>
    <meta:user-defined meta:name="DCTERMS.abstract">Monnikenweg 3, 8308RK Nagele: 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Monnikenweg 3, 8308RK Nagele: het bouwen van een opslaglood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03</meta:user-defined>
    <meta:user-defined meta:name="OVERHEIDop.GmbID/DC.identifier">gmb-2026-103803</meta:user-defined>
    <meta:user-defined meta:name="OVERHEIDop.versieInformatie"/>
  </office:meta>
</office:document-meta>
</file>