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yceumlaan 4, 3135 C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groten van een woning door middel van een tweelaagse aanbouw </text:p>
            <text:p text:style-name="common-al">Met de adressering			: Lyceumlaan 4, 3135 CZ Vlaardingen </text:p>
            <text:p text:style-name="common-al">Kenmerk							: 1071883 / 2026030200492</text:p>
            <text:p text:style-name="common-al">Type aanvraag				: Omgevingsvergunning regulier [Omgevingswet]</text:p>
            <text:p text:style-name="common-al">Datum ontvangst				: 02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380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883</meta:user-defined>
    <dc:language>nl</dc:language>
    <meta:user-defined meta:name="OVERHEIDop.locatietype/OVERHEIDop.gebiedsmarkering">Punt</meta:user-defined>
    <meta:user-defined meta:name="DC.title">Ingediende omgevingsvergunning aanvraag: Lyceumlaan 4, 3135 CZ Vlaarding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02</meta:user-defined>
    <meta:user-defined meta:name="OVERHEIDop.GmbID/DC.identifier">gmb-2026-103802</meta:user-defined>
    <meta:user-defined meta:name="OVERHEIDop.versieInformatie"/>
  </office:meta>
</office:document-meta>
</file>