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eenmalige trouwlocatie Alsteedseweg 83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eammanager Inwonercontacten van de gemeente Haaksbergen, namens het college van burgemeester en wethouders van Haaksbergen,</text:p>
            <text:p text:style-name="common-al">gelet op:</text:p>
            <text:list text:style-name="id1-3-2-1-1-3">
              <text:list-item text:style-override="id1-3-2-1-1-3-1">
                <text:number>-</text:number>
                <text:p text:style-name="al">artikel 1:63 van het Burgerlijk Wetboek;</text:p>
              </text:list-item>
              <text:list-item text:style-override="id1-3-2-1-1-3-2">
                <text:number>-</text:number>
                <text:p text:style-name="al">afdeling 10.1.1 van de Algemene wet bestuursrecht;</text:p>
              </text:list-item>
              <text:list-item text:style-override="id1-3-2-1-1-3-3">
                <text:number>-</text:number>
                <text:p text:style-name="al">de Beleidsregels aanwijzen incidentele trouwlocaties van de gemeente Haaksbergen;</text:p>
              </text:list-item>
              <text:list-item text:style-override="id1-3-2-1-1-3-4">
                <text:number>-</text:number>
                <text:p text:style-name="al">het besluit van de gemeenteraad van 20 december 2023 inzake actualisatie van de delegatie van de bevoegdheid tot het aanwijzen van een trouwlocatie;</text:p>
              </text:list-item>
              <text:list-item text:style-override="id1-3-2-1-1-3-5">
                <text:number>-</text:number>
                <text:p text:style-name="al">en artikel 6, eerste lid, sub j van de Bijlage behorende bij het Mandaatbesluit Haaksbergen 2023;</text:p>
              </text:list-item>
            </text:list>
            <text:p text:style-name="common-al">overwegende dat:</text:p>
            <text:list text:style-name="id1-3-2-1-1-5">
              <text:list-item text:style-override="id1-3-2-1-1-5-1">
                <text:number>-</text:number>
                <text:p text:style-name="al">de locatie Alsteedseweg 83, 7481 RT Haaksbergen voldoet aan de voorwaarden van de Beleidsregels aanwijzen incidentele trouwlocaties;</text:p>
              </text:list-item>
              <text:list-item text:style-override="id1-3-2-1-1-5-2">
                <text:number>-</text:number>
                <text:p text:style-name="al">de gemeenteraad de bevoegdheid heeft gedelegeerd aan het college van B&amp;W ten aanzien van het aanwijzen van een externe trouwlocatie als ‘huis der gemeente’ en het vaststellen van criteria voor het aanwijzen van een locatie als ‘huis der gemeente’;</text:p>
              </text:list-item>
              <text:list-item text:style-override="id1-3-2-1-1-5-3">
                <text:number>-</text:number>
                <text:p text:style-name="al">het college van B&amp;W van de gemeente Haaksbergen diezelfde bevoegdheid heeft gemandateerd aan de teammanager Inwonercontacten.</text:p>
              </text:list-item>
            </text:list>
            <text:p text:style-name="last-al">B E S L U I T:</text:p>
            <text:list text:style-name="id1-3-2-1-1-7">
              <text:list-item text:style-override="id1-3-2-1-1-7-1">
                <text:number>1.</text:number>
                <text:p text:style-name="al">De locatie Alsteedseweg 83, 7481 RT Haaksbergen eenmalig aan te wijzen als huis der gemeente als bedoeld in artikel 1:63 van het Burgerlijk Wetboek;</text:p>
              </text:list-item>
              <text:list-item text:style-override="id1-3-2-1-1-7-2">
                <text:number>2.</text:number>
                <text:p text:style-name="al">Deze aanwijzing geldt op 26 juni 2026;</text:p>
              </text:list-item>
              <text:list-item text:style-override="id1-3-2-1-1-7-3">
                <text:number>3.</text:number>
                <text:p text:style-name="al">Dit besluit treedt in werking op de dag na bekendmakin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d.d. 27-02-2026</text:span></text:p>
          </text:section>
          <text:section text:name="ondertekening_id1-3-2-2-2">
            <text:p><text:span text:style-name="functie">Namens het college van burgemeester en wethouders van de gemeente Haaksbergen,</text:span></text:p>
          </text:section>
          <text:section text:name="ondertekening_id1-3-2-2-3">
            <text:p><text:span text:style-name="functie">R. Ringenoldus</text:span></text:p>
            <text:p><text:span text:style-name="functie">plaatsvervangend  Teammanager Inwonercontac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0380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0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0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aksbergen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wijzingsbesluit eenmalige trouwlocatie Alsteedseweg 83 Haaksberg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3801</meta:user-defined>
    <meta:user-defined meta:name="OVERHEIDop.GmbID/DC.identifier">gmb-2026-103801</meta:user-defined>
    <meta:user-defined meta:name="OVERHEIDop.versieInformatie"/>
  </office:meta>
</office:document-meta>
</file>