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scusworp 4, 6225XP Maastricht. Kennisgeving nieuwe aanvraag omgevingsvergunning, het vellen van een dode I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1826</text:p>
            <text:p text:style-name="common-al">
            <text:span text:style-name="nadrukvet">Discusworp 4, 6225XP Maastricht</text:span>
          </text:p>
            <text:p text:style-name="common-al">
            <text:span text:style-name="nadrukvet">het vellen van een dode Iep</text:span>
          </text:p>
            <text:p text:style-name="common-al"/>
            <text:p text:style-name="common-al">
            <text:span text:style-name="nadrukvet">Datum ontvangst aanvraag:</text:span> 4 maart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03800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800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800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8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Discusworp 4, 6225XP Maastricht. Kennisgeving nieuwe aanvraag omgevingsvergunning, het vellen van een dode Iep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800</meta:user-defined>
    <meta:user-defined meta:name="OVERHEIDop.GmbID/DC.identifier">gmb-2026-103800</meta:user-defined>
    <meta:user-defined meta:name="OVERHEIDop.versieInformatie"/>
  </office:meta>
</office:document-meta>
</file>