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110-1 1056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</text:p>
            <text:p text:style-name="common-al">Zaakadres: Jan van Galenstraat 110-1 1056CE Amsterdam</text:p>
            <text:p text:style-name="common-al">Datum ontvangst: 06-02-2026 09:58</text:p>
            <text:p text:style-name="common-al">Zaaknummer: Z2026-005641</text:p>
            <text:p text:style-name="common-al">DSO-nummer: 2026020600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41</meta:user-defined>
    <meta:user-defined meta:name="DCTERMS.abstract">realiseren van een constructieve doorbraa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110-1 1056CE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99</meta:user-defined>
    <meta:user-defined meta:name="OVERHEIDop.GmbID/DC.identifier">gmb-2026-103799</meta:user-defined>
    <meta:user-defined meta:name="OVERHEIDop.versieInformatie"/>
  </office:meta>
</office:document-meta>
</file>