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RIBW,Beltstraat 43 25, 7512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3 maart 2026 hebben wij een melding ontvangen voor melding brandveilig gebruik t.b.v. RIBW op de locatie Beltstraat 43 25. De melding is geregistreerd onder zaaknummer 0153Z2603-010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79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109</meta:user-defined>
    <dc:language>nl</dc:language>
    <meta:user-defined meta:name="OVERHEIDop.locatietype/OVERHEIDop.gebiedsmarkering">Punt</meta:user-defined>
    <meta:user-defined meta:name="DC.title">Kennisgeving ontvangst melding brandveilig gebruik t.b.v. RIBW,Beltstraat 43 25, 7512 AC Ensche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797</meta:user-defined>
    <meta:user-defined meta:name="OVERHEIDop.GmbID/DC.identifier">gmb-2026-103797</meta:user-defined>
    <meta:user-defined meta:name="OVERHEIDop.versieInformatie"/>
  </office:meta>
</office:document-meta>
</file>