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lantsoen nabij Pastorielaa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Koningsdag op 24, 25 en 27  april 2026 op de locatie plantsoen nabij Pastorielaa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379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9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9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5</meta:user-defined>
    <meta:user-defined meta:name="DCTERMS.abstract">het organiseren van Koningsdag op 24, 25 en 27  april 2026, plantsoen nabij Pastorielaan, Zuidwolde (15 april 2026)</meta:user-defined>
    <dc:language>nl</dc:language>
    <meta:user-defined meta:name="OVERHEIDop.locatietype/OVERHEIDop.gebiedsmarkering">Punt</meta:user-defined>
    <meta:user-defined meta:name="DC.title">Besluit evenementenvergunning plantsoen nabij Pastorielaan, Zuidwolde</meta:user-defined>
    <meta:user-defined meta:name="DCTERMS.W3CDTF/DCTERMS.available">2026-03-06</meta:user-defined>
    <meta:user-defined meta:name="DCTERMS.W3CDTF/OVERHEIDop.jaargang">2026</meta:user-defined>
    <meta:user-defined meta:name="OVERHEIDop.publicationIssue">103795</meta:user-defined>
    <meta:user-defined meta:name="OVERHEIDop.GmbID/DC.identifier">gmb-2026-103795</meta:user-defined>
    <meta:user-defined meta:name="OVERHEIDop.versieInformatie"/>
  </office:meta>
</office:document-meta>
</file>