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voor het aanleggen van het warmtenet, Buitenhofdreef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4-03-2026</text:p>
            <text:p text:style-name="common-al">Buitenhofdreef Delft, |het kappen van een boom voor het aanleggen van het warmtenet</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256.</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79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9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9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0256</meta:user-defined>
    <meta:user-defined meta:name="DCTERMS.abstract">Kapaanvraag - Buitenhofdree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appen van een boom voor het aanleggen van het warmtenet, Buitenhofdreef Delft</meta:user-defined>
    <meta:user-defined meta:name="DCTERMS.W3CDTF/DCTERMS.available">2026-03-06</meta:user-defined>
    <meta:user-defined meta:name="DCTERMS.W3CDTF/OVERHEIDop.jaargang">2026</meta:user-defined>
    <meta:user-defined meta:name="OVERHEIDop.publicationIssue">103794</meta:user-defined>
    <meta:user-defined meta:name="OVERHEIDop.GmbID/DC.identifier">gmb-2026-103794</meta:user-defined>
    <meta:user-defined meta:name="OVERHEIDop.versieInformatie"/>
  </office:meta>
</office:document-meta>
</file>